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Calibri11" svg:font-family="Calibri11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CCCC" style:repeat-content="false"/>
      <style:paragraph-properties fo:text-align="center"/>
      <style:text-properties fo:color="#000000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00CCCC" style:repeat-content="false"/>
      <style:paragraph-properties fo:text-align="center"/>
      <style:text-properties fo:color="#000000" style:font-name="Calibri1" style:font-name-asian="Calibri1" style:font-name-complex="Calibri1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66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11" style:font-name-asian="Calibri11" style:font-name-complex="Calibri11" fo:font-size="12pt" style:font-size-asian="12pt" style:font-size-complex="12pt"/>
    </style:style>
    <style:style style:name="ce6" style:family="table-cell" style:parent-style-name="Default" style:data-style-name="N0">
      <style:text-properties style:font-name="Calibri11" style:font-name-asian="Calibri11" style:font-name-complex="Calibri11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11" style:font-name-asian="Calibri11" style:font-name-complex="Calibri11" fo:font-size="12pt" style:font-size-asian="12pt" style:font-size-complex="12pt"/>
    </style:style>
    <style:style style:name="ce8" style:family="table-cell" style:parent-style-name="Default" style:data-style-name="N0">
      <style:text-properties fo:color="#000000" style:font-name="Calibri11" style:font-name-asian="Calibri11" style:font-name-complex="Calibri11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11" style:font-name-asian="Calibri11" style:font-name-complex="Calibri11" fo:font-size="12pt" style:font-size-asian="12pt" style:font-size-complex="12pt"/>
    </style:style>
    <style:style style:name="ce10" style:family="table-cell" style:parent-style-name="Default" style:data-style-name="N0">
      <style:text-properties fo:color="#000000" style:font-name="Calibri11" style:font-name-asian="Calibri11" style:font-name-complex="Calibri11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style:font-name="Calibri11" style:font-name-asian="Calibri11" style:font-name-complex="Calibri11" fo:font-size="12pt" style:font-size-asian="12pt" style:font-size-complex="12pt"/>
    </style:style>
    <style:style style:name="ce1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11" style:font-name-asian="Calibri11" style:font-name-complex="Calibri11" fo:font-size="12pt" style:font-size-asian="12pt" style:font-size-complex="12pt"/>
    </style:style>
    <style:style style:name="ce13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11" style:font-name-asian="Calibri11" style:font-name-complex="Calibri11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11" style:font-name-asian="Calibri11" style:font-name-complex="Calibri11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FF"/>
      <style:text-properties style:font-name="Calibri11" style:font-name-asian="Calibri11" style:font-name-complex="Calibri11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transparent"/>
      <style:text-properties style:font-name="Calibri11" style:font-name-asian="Calibri11" style:font-name-complex="Calibri11" fo:font-style="italic" style:font-style-asian="italic" style:font-style-complex="italic"/>
    </style:style>
    <style:style style:name="ce17" style:family="table-cell" style:parent-style-name="Excel_32_Built-in_32_Normal" style:data-style-name="N0">
      <style:table-cell-properties fo:border="thin solid #FFFFFF" style:vertical-align="automatic" fo:background-color="transparent" style:cell-protect="protected"/>
      <style:text-properties fo:color="#000000" style:font-name="Calibri11" style:font-name-asian="Calibri11" style:font-name-complex="Calibri11" fo:font-size="12pt" style:font-size-asian="12pt" style:font-size-complex="12pt"/>
    </style:style>
    <style:style style:name="ce18" style:family="table-cell" style:parent-style-name="Excel_32_Built-in_32_Normal" style:data-style-name="N0">
      <style:table-cell-properties fo:border="thin solid #FFFFFF" style:vertical-align="automatic" fo:background-color="transparent" style:cell-protect="protected"/>
      <style:text-properties fo:color="#000000" style:font-name="Calibri11" style:font-name-asian="Calibri11" style:font-name-complex="Calibri11" fo:font-style="italic" style:font-style-asian="italic" style:font-style-complex="italic"/>
    </style:style>
    <style:style style:name="ce19" style:family="table-cell" style:parent-style-name="Default" style:data-style-name="N0">
      <style:table-cell-properties fo:background-color="#FFFFFF"/>
      <style:text-properties style:font-name="Calibri11" style:font-name-asian="Calibri11" style:font-name-complex="Calibri11" fo:font-style="italic" style:font-style-asian="italic" style:font-style-complex="italic"/>
    </style:style>
    <style:style style:name="ce20" style:family="table-cell" style:parent-style-name="Default" style:data-style-name="N0">
      <style:text-properties style:font-name="Calibri2" style:font-name-asian="Calibri2" style:font-name-complex="Calibri2" fo:font-size="12pt" style:font-size-asian="12pt" style:font-size-complex="12pt"/>
    </style:style>
    <style:style style:name="ce21" style:family="table-cell" style:parent-style-name="Default" style:data-style-name="N0">
      <style:text-properties fo:color="#000000" fo:font-style="italic" style:font-style-asian="italic" style:font-style-complex="italic"/>
    </style:style>
    <style:style style:name="ce22" style:family="table-cell" style:parent-style-name="Default" style:data-style-name="N0"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11" style:font-name-asian="Calibri11" style:font-name-complex="Calibri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11" style:font-name-asian="Calibri11" style:font-name-complex="Calibri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2" style:font-name-asian="Calibri2" style:font-name-complex="Calibri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1" style:font-name-asian="Calibri1" style:font-name-complex="Calibri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1" style:font-name-asian="Calibri1" style:font-name-complex="Calibri1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1" style:font-name-asian="Calibri1" style:font-name-complex="Calibri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335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ultivar</text:p>
          </table:table-cell>
          <table:table-cell office:value-type="string" table:style-name="ce3">
            <text:p>Specie</text:p>
          </table:table-cell>
          <table:table-cell office:value-type="string" table:style-name="ce4">
            <text:p><text:s text:c="4"/>X = Varietà coltivat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7 Fratelli</text:p>
          </table:table-cell>
          <table:table-cell office:value-type="string" table:style-name="ce6">
            <text:p>C.annuu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7 Molhos</text:p>
          </table:table-cell>
          <table:table-cell office:value-type="string" table:style-name="ce6">
            <text:p>C.chinens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7 Pod Barrackpore</text:p>
          </table:table-cell>
          <table:table-cell office:value-type="string" table:style-name="ce6">
            <text:p>C.chinens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7 Pod Barrackpore Chocolate</text:p>
          </table:table-cell>
          <table:table-cell office:value-type="string" table:style-name="ce6">
            <text:p>C.chinens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7 Pod Billy Boy yellow</text:p>
          </table:table-cell>
          <table:table-cell office:value-type="string" table:style-name="ce6">
            <text:p>C.chinens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7 pod Brain Strain</text:p>
          </table:table-cell>
          <table:table-cell office:value-type="string" table:style-name="ce6">
            <text:p>C.chinens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7 Pod Brain Strain Chocolate</text:p>
          </table:table-cell>
          <table:table-cell office:value-type="string" table:style-name="ce6">
            <text:p>C.chinens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7 Pod Brain Strain Yellow</text:p>
          </table:table-cell>
          <table:table-cell office:value-type="string" table:style-name="ce8">
            <text:p>C.chinens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7 Pod Bubblegum</text:p>
          </table:table-cell>
          <table:table-cell office:value-type="string" table:style-name="ce8">
            <text:p>C.chinens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7 Pod Bubblegum Brown</text:p>
          </table:table-cell>
          <table:table-cell office:value-type="string" table:style-name="ce6">
            <text:p>C.chinens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7 Pod Bubblegum Caramel</text:p>
          </table:table-cell>
          <table:table-cell office:value-type="string" table:style-name="ce6">
            <text:p>C.chinens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7 Pod Bubblegum Dystopia</text:p>
          </table:table-cell>
          <table:table-cell office:value-type="string" table:style-name="ce6">
            <text:p>C.chinens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7 Pod Bubblegum Elongated</text:p>
          </table:table-cell>
          <table:table-cell office:value-type="string" table:style-name="ce6">
            <text:p>C.chinens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7 Pod Bubblegum Large</text:p>
          </table:table-cell>
          <table:table-cell office:value-type="string" table:style-name="ce6">
            <text:p>C.chinens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7 Pod Bubblegum MAMP</text:p>
          </table:table-cell>
          <table:table-cell office:value-type="string" table:style-name="ce6">
            <text:p>C.chinens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7 Pod Bubblegum Multicolor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Bubblegum Orang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Bubblegum x Moruga blen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Bubblegum Yellow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Burgundy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Caramel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Chaguanas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Chiguanas Yellow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Chocolat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Chocolate Long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Classico (7 pod Jonah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Cong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7 Pod Congo Chocolat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Congo SR Gigantic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7 Pod Congo SR Gigantic Yellow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7 Pod Dougla X Moruga Blen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Evergree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Infinity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Jonah Orang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Jonah X Trinidad Dougla Junglerai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Jonah X Trinidad Scorpion Chocolat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Lav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Lava Chocolat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Lava Yellow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Long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Madballz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Madballz Brown (Chocolate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Merlot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Mustar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Nebru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Peach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Peanut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Prim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Primo Chocolate Reaper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Primo orang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7 Pod primo yellow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Purplegum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Ramirez Stinger (F2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Renni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7 Pod Rennie Chocolat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Savannah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7 Pod Savannah yellow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7 Pod Savannah yellow X Scotch Bonnet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SR Strai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Wes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Whit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White x Bubblegum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x Trinidad Scorpio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yellow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yellow hippy strai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yellow x Bhut Indian Carbo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Pod yellow/Orang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ceituno (PI 281443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chard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ci Biber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ci Sivri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ci Sivri X Jalapen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colariment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concagu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djum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dorn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frican Devil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gronaldo di Asti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gua Blanc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Ahauachapàu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Ajuicybana hot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Amarillo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Amarillo small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Angelo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Arnaucho Amarillo (Yellow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Arnaucho Morado (White Paste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Banan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Benito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Bird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Bird baby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Blacareta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Bolsa de Dulce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ji Bravo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Cacho de Cabra (Cuerno de Cabra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Cachuca X Habaner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Aji Cachuch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Cachucha Boriken Purpl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Cachucha Caciqu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Cachucha Creol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Calatenago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ji Catalan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Céreo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Cerez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Charap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Charapita yellow (Wild Brazil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Chomb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ji Churcu (Bolivia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Cito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Cochabamb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Colorado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Criollo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Cristal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de Boton (PI 593933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de Guios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de Jardin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de Ratan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de Sazonar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Diabl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Dulce (Ajicito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Dulce Amarill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Dulce Habanero Type 2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Dulce Long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dulce pepo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Ecuador Orange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Escabeche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Ethiopian Fire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Fantasy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Finlandia (Fatalii Gourmet)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Golden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Habanero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Huanuco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Imbabura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Jobit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little finger orange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Little Finger Red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Mango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Minas Gerais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Mochero (Aji Limo, Aji Limon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Monagr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Norteno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Omnicolor PI 215739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Orange PF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Orange PI 152529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Orchid (PI 441551)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ji Panca</text:p>
          </table:table-cell>
          <table:table-cell office:value-type="string" table:style-name="ce13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Pasco PI 594141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Pen 3-1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Pequante (PI 355395)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Perù Yellow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Peruvian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ji Picante (PI 257068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Picante (PI 260535)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Picante Venezuel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Pineapple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Piura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Pucomuch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ji Red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Rojo (Pucka Uchu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ji Rosit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Russian Yellow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Santa Cruz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Santa Rosa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Santa Rosa Blanc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Tamarind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Tapachula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Umba Red (Ojemma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Umba Yellow (Ojemma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Valle del Canca (CAP 0832)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Verde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White Fantasy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i Yuquitani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jvark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kabar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krep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ajuel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ba Orange/Red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anian Red Hot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baranci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berto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eppo (Halabe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ma Paprik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uca Sarg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ma 11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ma 12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ma 6 (Grif 15855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ma 7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ma 8 (GRIF 15857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machito Ross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mazo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mazon chile Rom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mazon Jungl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mish Bush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Ampuis</text:p>
          </table:table-cell>
          <table:table-cell office:value-type="string" table:style-name="ce8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aheim Hot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ncho 101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cho Chocolat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cho Mulat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cho Poblan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cho S. Louis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cient Sweet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garik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gkor Sunrise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onim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talya Dan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tillern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tilles Fir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tohi Romanian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pach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pocalipse X 7 Pod Jonah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pocalisse Brow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pocalisse Re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pricot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r ledg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rabian Slim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rcobalen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ribibi Gusano (Caterpillar, PI 543203)</text:p>
          </table:table-cell>
          <table:table-cell office:value-type="string" table:style-name="ce6">
            <text:p>C.frutescens X 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ribibi Orang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rizona Toothpick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rlecchin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rmageddo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rriba a Saia Re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rriba a Saia Ros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rroz con Poll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ruba Sweet Pepper (Haruba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ssam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sti Giall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sti Ross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ta Barukon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ta Ljosi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tarad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tarodo (C05599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uror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ussie black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ustralian Lanter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venir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vil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ztec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ccatino</text:p>
          </table:table-cell>
          <table:table-cell office:value-type="string" table:style-name="ce13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accato de Orto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accatum Brown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acclaudio</text:p>
          </table:table-cell>
          <table:table-cell office:value-type="string" table:style-name="ce6">
            <text:p>C.baccatum var 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acco2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acio di Satana (Satan's Kiss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ahamian Goat Pepper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alad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alloon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andid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arri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eaver Dam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ebebé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ecco di gall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ejucal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eni Highlands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eni Highlands X Lemon Drop</text:p>
          </table:table-cell>
          <table:table-cell office:value-type="string" table:style-name="ce6">
            <text:p>C.chinense X 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eni Highlands X Tabasco</text:p>
          </table:table-cell>
          <table:table-cell office:value-type="string" table:style-name="ce6">
            <text:p>C.chinense X 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eni Market PI 543205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erberè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esler's cherry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GH 0077 (PI 441598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GH 0436 (PI 441609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GH 135 (PI 441602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GH 1656 (PI 441612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GH 1694 (PI 441617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GH 1717 (PI 441619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GH 1721 (PI 441621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GH 1723 (PI 441622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GH 1724 (PI 441623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GH 1725 (PI 441624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GH 1733 (PI 441626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GH 1768 (PI 441627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GH 1895 (PI 441629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GH 4199 (PI 441633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GH 4201 (PI 441635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GH 4213 (PI 441637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GH 4224 (PI 441638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GH 4283 (PI 441639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GH 460</text:p>
          </table:table-cell>
          <table:table-cell office:value-type="string" table:style-name="ce6">
            <text:p>C.praetermiss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hut Joloki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hut Jolokia “Peppiniello”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hut Jolokia (originale CPI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hut Jolokia Black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Bhut Jolokia Cappuccin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hut Jolokia caramel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hut Jolokia Chocolat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hut Jolokia Chocolate x 7 Pod Yellow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hut Jolokia Chocolate X Moruga Blen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hut jolokia giant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hut Jolokia Gree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hut Jolokia Indian Carbo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hut Jolokia Jornat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hut Jolokia Kirmen selectio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hut Jolokia lemo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hut Jolokia Mulatt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Bhut Jolokia Mustard</text:p>
          </table:table-cell>
          <table:table-cell office:value-type="string" table:style-name="ce8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hut Jolokia Orang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hut Jolokia Orange Copenhage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hut Jolokia Orange Copenhagen X Carolina Reaper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hut Jolokia Peach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hut Jolokia Purpl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hut Jolokia Rust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hut Jolokia Stam Assam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hut Jolokia Strain I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hut Jolokia Strain II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hut Jolokia whit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hut Jolokia X 7 Pod Yellow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hut Jolokia X Moruga Blen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hut Jolokia X Pimenta Da Neyd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hut Jolokia X Pimenta Da Neyde (HC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hut Jolokia X Pimenta Da Neyde (N3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hut Jolokia X Trinidad Scorpio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hut Jolokia yellow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Bhut Jolokia Yellow "unstable white"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hutlah Brow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hutlah Re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ibariya (CP 178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ido Tacan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ig Black Mama (Naga Morich X Trinidad Douglah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ig Jim (Numex Big Jim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ig Mama Caramel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ig Mama Mustar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ih Joloki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ih Jolokia #1 (Assam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ih Jolokia #2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ih Jolokia Lemo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ih Jolokia Orang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ih Jolokia scorpionizzat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iker Flames F2</text:p>
          </table:table-cell>
          <table:table-cell office:value-type="string" table:style-name="ce8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ila Shipka (PI 466904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illy Goat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iPi Hab F3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BipiHab F4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iquinho Iracem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ird Dung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ird's Eye Baby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ird's Eye Demon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ird's eye Guyan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ishop's Crown (PI 497974)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lack Ball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lack Birds Eye (CAP 497)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lack Cluster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lack Cuban (Black Coban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lack Hot Ungarian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lack Knight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lack Nag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lack Naga with tail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lack Naga X 7 Pod Bubblegum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lack Naga X Apocaliss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lack Namaqualand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 Panther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lack Panther Orang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lack Pearl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lack Pepper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lack Vietnamese Dragon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londie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loody Riot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lue Christmas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lueberry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ob's Pickling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obic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odè (Roxa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odè Laranj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odè Vermelh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ok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oldog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olivian Bumpy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olivian Pumpki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olivian Rainbow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olivian Re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olivian wild</text:p>
          </table:table-cell>
          <table:table-cell office:value-type="string" table:style-name="ce6">
            <text:p>C.baccatum var 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ombay Morich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onda ma Jacqu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ongo Fury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onney</text:p>
          </table:table-cell>
          <table:table-cell office:value-type="string" table:style-name="ce8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oonie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org 9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org 9 Chocolat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ossott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otinecka Zut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oze Moj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radley Bahamians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rasileira Marimbond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rasileiro Tres Lobos (3 Lobos)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razilian<text:s text:c="4"/>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razilian Arbolito (PI 260593)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razilian Beauty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razilian Ghost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razilian Ghost Chocolat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razilian Pumpkin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razilian Rainbow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razilian Red Olive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razilian Starfish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razilian Starfish Orange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Brazilian Starfish Yellow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razilian Wil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reedlove (CGN 19192)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ritish</text:p>
          </table:table-cell>
          <table:table-cell office:value-type="string" table:style-name="ce13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Brito's Mystery Peach</text:p>
          </table:table-cell>
          <table:table-cell office:value-type="string" table:style-name="ce8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roome Pepper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Brown Egg</text:p>
          </table:table-cell>
          <table:table-cell office:value-type="string" table:style-name="ce8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ubba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uena Mulat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uena Vista Wild Baccatum</text:p>
          </table:table-cell>
          <table:table-cell office:value-type="string" table:style-name="ce6">
            <text:p>C.baccatum var 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uenos Carbid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ulgarian Carrot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ulgarian Eardrop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ulldog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ulo-Bul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unte Mischung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uzdova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uzz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.buforum</text:p>
          </table:table-cell>
          <table:table-cell office:value-type="string" table:style-name="ce6">
            <text:p>C.bufor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.caatingae</text:p>
          </table:table-cell>
          <table:table-cell office:value-type="string" table:style-name="ce6">
            <text:p>C.caatinga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.cardenasii</text:p>
          </table:table-cell>
          <table:table-cell office:value-type="string" table:style-name="ce6">
            <text:p>C.cardenasi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.chacoense</text:p>
          </table:table-cell>
          <table:table-cell office:value-type="string" table:style-name="ce6">
            <text:p>C.chaco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.ciliatum</text:p>
          </table:table-cell>
          <table:table-cell office:value-type="string" table:style-name="ce6">
            <text:p>C.rhomboide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.eximium</text:p>
          </table:table-cell>
          <table:table-cell office:value-type="string" table:style-name="ce6">
            <text:p>C.eximi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.flexuosum</text:p>
          </table:table-cell>
          <table:table-cell office:value-type="string" table:style-name="ce6">
            <text:p>C.flexuos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.galapagoense (GRIF1567, 974750083, PI 639682, CGN 22208)</text:p>
          </table:table-cell>
          <table:table-cell office:value-type="string" table:style-name="ce6">
            <text:p>C.galapago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.lanceolatum</text:p>
          </table:table-cell>
          <table:table-cell office:value-type="string" table:style-name="ce6">
            <text:p>C.lanceol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.pereirae</text:p>
          </table:table-cell>
          <table:table-cell office:value-type="string" table:style-name="ce6">
            <text:p>C.pereira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.schottianum</text:p>
          </table:table-cell>
          <table:table-cell office:value-type="string" table:style-name="ce6">
            <text:p>C.schottian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.sp.6</text:p>
          </table:table-cell>
          <table:table-cell office:value-type="string" table:style-name="ce6">
            <text:p>C.bufor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.tovarii</text:p>
          </table:table-cell>
          <table:table-cell office:value-type="string" table:style-name="ce6">
            <text:p>C.tovari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00276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00873</text:p>
          </table:table-cell>
          <table:table-cell office:value-type="string" table:style-name="ce8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00917</text:p>
          </table:table-cell>
          <table:table-cell office:value-type="string" table:style-name="ce8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01177</text:p>
          </table:table-cell>
          <table:table-cell office:value-type="string" table:style-name="ce8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01307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01403</text:p>
          </table:table-cell>
          <table:table-cell office:value-type="string" table:style-name="ce6">
            <text:p>C.chaco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01706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01741</text:p>
          </table:table-cell>
          <table:table-cell office:value-type="string" table:style-name="ce8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01775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02548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04459</text:p>
          </table:table-cell>
          <table:table-cell office:value-type="string" table:style-name="ce8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04503</text:p>
          </table:table-cell>
          <table:table-cell office:value-type="string" table:style-name="ce8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04504</text:p>
          </table:table-cell>
          <table:table-cell office:value-type="string" table:style-name="ce8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04531</text:p>
          </table:table-cell>
          <table:table-cell office:value-type="string" table:style-name="ce8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04536</text:p>
          </table:table-cell>
          <table:table-cell office:value-type="string" table:style-name="ce8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04620</text:p>
          </table:table-cell>
          <table:table-cell office:value-type="string" table:style-name="ce8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04661</text:p>
          </table:table-cell>
          <table:table-cell office:value-type="string" table:style-name="ce8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04687</text:p>
          </table:table-cell>
          <table:table-cell office:value-type="string" table:style-name="ce8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04728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04765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04819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04870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05081</text:p>
          </table:table-cell>
          <table:table-cell office:value-type="string" table:style-name="ce8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05750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05813</text:p>
          </table:table-cell>
          <table:table-cell office:value-type="string" table:style-name="ce8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05842</text:p>
          </table:table-cell>
          <table:table-cell office:value-type="string" table:style-name="ce8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0941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0948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bai Burung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bai Chilli Tre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bai Merah Besar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beza de Lagart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cho Negr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iene Orang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iene Re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iene Yellow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ja Amarel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jamarc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jun Bell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labrese alberell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labrese conic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labrese gar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labrese gross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labrese Lo Zoppo (Cespuglio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labrese lung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labrese Piccol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labrese sottil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labrese tond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labrese tondo dolc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lifornia Wonder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lifornia Wonder <text:s/>Gold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Caloro</text:p>
          </table:table-cell>
          <table:table-cell office:value-type="string" table:style-name="ce1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lousa indian mound</text:p>
          </table:table-cell>
          <table:table-cell office:value-type="string" table:style-name="ce6">
            <text:p>C.annuum var glabriuscul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mbuchi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nari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ncun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ndlelight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ntin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nzon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0201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0205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0206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0213</text:p>
          </table:table-cell>
          <table:table-cell office:value-type="string" table:style-name="ce6">
            <text:p>C.baccatum var 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0215</text:p>
          </table:table-cell>
          <table:table-cell office:value-type="string" table:style-name="ce6">
            <text:p>C.baccatum var 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0218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0346</text:p>
          </table:table-cell>
          <table:table-cell office:value-type="string" table:style-name="ce8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0455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0500</text:p>
          </table:table-cell>
          <table:table-cell office:value-type="string" table:style-name="ce6">
            <text:p>C.eximi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0503</text:p>
          </table:table-cell>
          <table:table-cell office:value-type="string" table:style-name="ce6">
            <text:p>C.eximi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0649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P 0691 (Red Fire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0833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0926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0969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1035 Type I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1035 Type II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1141</text:p>
          </table:table-cell>
          <table:table-cell office:value-type="string" table:style-name="ce6">
            <text:p>C.praetermiss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1142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1144</text:p>
          </table:table-cell>
          <table:table-cell office:value-type="string" table:style-name="ce6">
            <text:p>C.praetermiss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1152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1428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1445</text:p>
          </table:table-cell>
          <table:table-cell office:value-type="string" table:style-name="ce6">
            <text:p>C.chaco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1446</text:p>
          </table:table-cell>
          <table:table-cell office:value-type="string" table:style-name="ce6">
            <text:p>C.chaco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1473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1474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1478</text:p>
          </table:table-cell>
          <table:table-cell office:value-type="string" table:style-name="ce6">
            <text:p>C.praetermiss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1491</text:p>
          </table:table-cell>
          <table:table-cell office:value-type="string" table:style-name="ce6">
            <text:p>C.eximi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1493/80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1499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1530</text:p>
          </table:table-cell>
          <table:table-cell office:value-type="string" table:style-name="ce6">
            <text:p>C.eximi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1531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1533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1546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1620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1621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1683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212</text:p>
          </table:table-cell>
          <table:table-cell office:value-type="string" table:style-name="ce6">
            <text:p>C.chaco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213</text:p>
          </table:table-cell>
          <table:table-cell office:value-type="string" table:style-name="ce6">
            <text:p>C.baccatum var 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214</text:p>
          </table:table-cell>
          <table:table-cell office:value-type="string" table:style-name="ce6">
            <text:p>C.baccatum var 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253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306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455 x Jamy F1 hybri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469</text:p>
          </table:table-cell>
          <table:table-cell office:value-type="string" table:style-name="ce6">
            <text:p>C.praetermissum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AP 470</text:p>
          </table:table-cell>
          <table:table-cell office:value-type="string" table:style-name="ce18">
            <text:p>C.eximi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477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483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487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498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499</text:p>
          </table:table-cell>
          <table:table-cell office:value-type="string" table:style-name="ce6">
            <text:p>C.chaco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501</text:p>
          </table:table-cell>
          <table:table-cell office:value-type="string" table:style-name="ce6">
            <text:p>C.chaco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505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514</text:p>
          </table:table-cell>
          <table:table-cell office:value-type="string" table:style-name="ce6">
            <text:p>?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524</text:p>
          </table:table-cell>
          <table:table-cell office:value-type="string" table:style-name="ce6">
            <text:p>C.chacoens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P 539</text:p>
          </table:table-cell>
          <table:table-cell office:value-type="string" table:style-name="ce19">
            <text:p>C.annuum var glabriuscul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5482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812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 872</text:p>
          </table:table-cell>
          <table:table-cell office:value-type="string" table:style-name="ce6">
            <text:p>C.annuum var glabriuscul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ezzoli di scimmi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riglio Giall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sicum Caballeroi</text:p>
          </table:table-cell>
          <table:table-cell office:value-type="string" table:style-name="ce6">
            <text:p>C.caballero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sicum Coccineum</text:p>
          </table:table-cell>
          <table:table-cell office:value-type="string" table:style-name="ce6">
            <text:p>C.coccine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sicum Minutiflorum</text:p>
          </table:table-cell>
          <table:table-cell office:value-type="string" table:style-name="ce6">
            <text:p>C.minutifloru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aramelo</text:p>
          </table:table-cell>
          <table:table-cell office:value-type="string" table:style-name="ce13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rdenasii 904750136</text:p>
          </table:table-cell>
          <table:table-cell office:value-type="string" table:style-name="ce6">
            <text:p>C.cardenasi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reja de Amap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rmagnola X Jalapen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rmen Sweet Pepper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rmine (PI 215731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rnival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rolina Reaper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rolina Reaper Caramel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rolina Reaper Chocolat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rolina Reaper X 7 Pod Brain Strai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rolina Reaper X 7 Pod Bubblegum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olina Reaper X 7 pod whit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rolina Reaper X B.J.Orange Copenhage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olina Reaper X Black Nag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rolina Reaper X Habanero Green XL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rolina Reaper X Habanero White Giant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rolina Reaper X Moruga Blen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rolina Reaper X Moruga Yellow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rolina Reaper X Pink Tiger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rolina Reaper X Scorpanero Caramel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olina Reaper X Sepia Serpent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rolina Reaper Yellow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ronog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scabel (Cascabella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acamas Hot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arin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vk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xixe</text:p>
          </table:table-cell>
          <table:table-cell office:value-type="string" table:style-name="ce6">
            <text:p>C.praetermiss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yamb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yenn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yenna Black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yenna Carolin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yenna Cines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yenna Cort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yenna Joe's Long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yenna Slim Hot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yenna Tick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yenna X Jalapeno Purpl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yenna yellow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yenne Golden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yenne Larg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yenne Purpl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yenne Sweet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yman Bright Yellow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edrin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ereja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eylon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16836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16905</text:p>
          </table:table-cell>
          <table:table-cell office:value-type="string" table:style-name="ce8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16941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16944 Long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16944 Roun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16947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16994 Roun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16995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19196 Kuikur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19198</text:p>
          </table:table-cell>
          <table:table-cell office:value-type="string" table:style-name="ce6">
            <text:p>C.eximi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0799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0800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0801 (PI 257117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0802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0803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0806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1469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149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1499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1500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1502</text:p>
          </table:table-cell>
          <table:table-cell office:value-type="string" table:style-name="ce6">
            <text:p>C.eximi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1503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1504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150XXX (CGN 21500 x Scarlet Lantern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1536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1537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1539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1546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1553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1554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1560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1566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1567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1568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1570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1571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2080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208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2089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2090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GN 22091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2092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GN 22094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GN 22095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GN 22097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GN 2209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GN 22099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GN 22131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2155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2163 Long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2164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2166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2167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2168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2181 (Yellow Bouquet)</text:p>
          </table:table-cell>
          <table:table-cell office:value-type="string" table:style-name="ce8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2184 (Wild Peach frutescens)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GN 22207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2779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GN 2278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2792 (Aji Chuncho)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2794 (Goat Pepper)</text:p>
          </table:table-cell>
          <table:table-cell office:value-type="string" table:style-name="ce6">
            <text:p>C.praetermiss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2795</text:p>
          </table:table-cell>
          <table:table-cell office:value-type="string" table:style-name="ce6">
            <text:p>C.praetermiss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2796</text:p>
          </table:table-cell>
          <table:table-cell office:value-type="string" table:style-name="ce8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GN 22799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GN 22817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2835 Long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2835 Roun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2837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2839</text:p>
          </table:table-cell>
          <table:table-cell office:value-type="string" table:style-name="ce6">
            <text:p>C.frutescens X 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2840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2860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2862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2871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3209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3250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3251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3252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3255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3257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325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3265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GN 23572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GN 23573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3754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GN 23764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3766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3769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GN 24332</text:p>
          </table:table-cell>
          <table:table-cell office:value-type="string" table:style-name="ce6">
            <text:p>C.eximi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1 Indi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aco Yellow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arleston Hot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aua Chili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aw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hayote Whit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e Guevar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eiro Amarela Manaus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eiro da Bahi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eiro de Par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eiro gaiabada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eiro Lun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eiro Recif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eiro Rox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enzo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erry Bomb (Ciliegino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erry Chocolat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erry Larg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ervena Chushk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eyenn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canna Purpl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clay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e Chien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lcostl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l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le de Onz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Chilhuacle Amarillo</text:p>
          </table:table-cell>
          <table:table-cell office:value-type="string" table:style-name="ce8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lhuacle Negr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lhuacle Rojo</text:p>
          </table:table-cell>
          <table:table-cell office:value-type="string" table:style-name="ce8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li Blanco PI 224706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li Cistej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ligoronong (Goronong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lito de Simojovel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lsong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may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nchi Uchu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nese 5 Color</text:p>
          </table:table-cell>
          <table:table-cell office:value-type="string" table:style-name="ce8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rel (PI 281438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rel Grande (PI 281440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ocofabriloki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ocolate Beauty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orichero lung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orichero tond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orisero (Corichero, Chorizero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upetino (Biquino, Ciu Ciu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upetino Yellow (Biquinho amarelo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ico Orange</text:p>
          </table:table-cell>
          <table:table-cell office:value-type="string" table:style-name="ce6">
            <text:p>?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ico Red</text:p>
          </table:table-cell>
          <table:table-cell office:value-type="string" table:style-name="ce6">
            <text:p>?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igr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inese Tond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lav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leo's Drago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banero Red Piment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banero Teardrops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bincho (c.exile)</text:p>
          </table:table-cell>
          <table:table-cell office:value-type="string" table:style-name="ce6">
            <text:p>C.chaco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br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ffee Bea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la de Rat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libri Re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libri yellow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lombia Golden (PI 257083)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lombia wild Valle medio del Magdalena</text:p>
          </table:table-cell>
          <table:table-cell office:value-type="string" table:style-name="ce6">
            <text:p>?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lombian Orang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met's tail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ndor's Beak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ngo de Nicaragu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ngo Peach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no Gigante Pugli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razòn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rno di Toro Giall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rno di Toro Ross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rno Soliti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sta Rican Red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starica Zeta Hot (Ortomio)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Coste<text:span text:style-name="T3">ño Amarillo</text:span>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yote Za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yote Zan Whit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remino Piccant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rest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riolla de Cocin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riolla Sella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roenti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rvena feferon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ubanelle Sweet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ub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ubui</text:p>
          </table:table-cell>
          <table:table-cell office:value-type="string" table:style-name="ce6">
            <text:p>?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ue<text:span text:style-name="T4">ño</text:span>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umari</text:p>
          </table:table-cell>
          <table:table-cell office:value-type="string" table:style-name="ce6">
            <text:p>C.praetermiss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umari Bolinha</text:p>
          </table:table-cell>
          <table:table-cell office:value-type="string" table:style-name="ce6">
            <text:p>C.praetermiss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umari do Par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umari Flibu</text:p>
          </table:table-cell>
          <table:table-cell office:value-type="string" table:style-name="ce6">
            <text:p>C.praetermiss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umari o Passarinho (PI 497985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uoricin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uzque<text:span text:style-name="T5">ño</text:span>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yclon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zech Black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mini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r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til “Giacomino”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til (PI 281435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til Sweet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til X Limo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e Arbol (Chile de Arbol, Pimiento de Arbol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edo de Moca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edo de Moça Amarelo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efcon 7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emon Red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ente di Can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evil Serrano</text:p>
          </table:table-cell>
          <table:table-cell office:value-type="string" table:style-name="ce8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evil Tongue (Red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evil Tongue Chocolat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evil Tongue whit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evil Tongue Yellow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evil's Brai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evil's Heart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evil's Horns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evil's Lambheart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evil's Rib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avolicchio (Diavoletto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ieng Plateau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ogo Nyoni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ol Khursani Mirik big</text:p>
          </table:table-cell>
          <table:table-cell office:value-type="string" table:style-name="ce6">
            <text:p>?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olmalik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on xuang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onni Sali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onni Sali Big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orset Nag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orset Naga Orang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oumac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oux des landes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r. Green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ragon Fir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ucat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uemil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ulce de Espa<text:span text:style-name="T6">ña</text:span>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undicut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zink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arbob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cc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cuador 1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cuador 2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cuador indios cuenca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cuadorian Brown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cuadorian Devil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cuadorian Purpl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cuadorian Re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cuadorian Sweet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gyptian (Ornamentale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kirike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l Chac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l Incendio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l Oro de Ecuador (PI 585244)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l Sucre Fueg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lephant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Elephant's Ear</text:p>
          </table:table-cell>
          <table:table-cell office:value-type="string" table:style-name="ce8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lysium Oxide Bonnet F-4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rotico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thiopian Brown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thiopian pepperfree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tn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urek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ximium White</text:p>
          </table:table-cell>
          <table:table-cell office:value-type="string" table:style-name="ce6">
            <text:p>C.eximi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xplosive Blast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xplosive Ember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4016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acing heaven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airy Lights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antasi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anuro</text:p>
          </table:table-cell>
          <table:table-cell office:value-type="string" table:style-name="ce13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atalii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atalii brown (Fatalii Chocolate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atalii Gree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atalii Orang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atalii re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atalii wannab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atalii whit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eher Csereszny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number-rows-repeated="2" table:style-name="ro2">
          <table:table-cell office:value-type="string" table:style-name="ce5">
            <text:p>Feher Ozon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erenc Tender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ammett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dalga Amarel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dalga Rox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ji hot (PI 439431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lius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occhetti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re Crackers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re Serran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refox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sh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lame Fountain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lorida Wild Bird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lorines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luorescent Purpl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ocinho de Porc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og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ortalez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ancy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esn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iarello (Friggitello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ida Black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ontera Sweet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utescens P.Onore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rutescens peloso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uxim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uxim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uoco della prateri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uoco Nero Violett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ushimi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span text:style-name="T7">F</text:span><text:span text:style-name="T8">üszer Csipüs</text:span>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ang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djwari Put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ngis Kha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eon La Do Kore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eorgia Black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eorgia Flam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hana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hana round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host (Cinese Bianco, White Ghost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host Bloo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host Jami Peach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host Lady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ant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oat's Weed (Acrata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Gochu</text:p>
          </table:table-cell>
          <table:table-cell office:value-type="string" table:style-name="ce8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olden Nugget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olden Treasur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olden Yellow Wax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ao de Bode (PI 497982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eek Peperon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een Chinense</text:p>
          </table:table-cell>
          <table:table-cell office:value-type="string" table:style-name="ce8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reen Hornet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een Pasqual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enada Seasoning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IF 12450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IF 912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IF 9165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IF 9191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IF 9193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IF 9221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IF 9224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IF 9225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IF 9227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IF 9233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IF 9237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IF 923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IF 9239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RIF 9242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IF 9245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IF 9246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IF 9249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IF 9259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IF 9271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IF 9272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IF 9273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IF 9274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IF 9277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IF 9281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IF 9282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RIF 9287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IF 9289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IF 9291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IF 9292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IF 9293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IF 9296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IF 9297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IF 9300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IF 9302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IF 9304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IF 930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IF 9357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iller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rim Reaper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isù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adalupe black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ajill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am Boonies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arda Ciel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ayana Tragedy (PI 238046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eso de Plaz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indilla Larga Amarill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indilla Roja Larg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indilla Vasc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indilla Venezolan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indilla Verde de Ibarr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ndu Red (Ndungu)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yana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jolokia peach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“Esquilino” Yellow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“Sudan”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99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Adalbert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Amarillo (PI 438435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Anararanjado (PI 438630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Antillais Caribbean (Antillais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Barbados (Barbados Pepper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Belize Re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Betto ec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Big Su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Black (Congo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Black Stinger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Bombe Jaun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Brow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Brown larg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Cancu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banero Cappuccin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Caribbean Chocolat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Caribbean Re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Carolina Yellow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Chicheniz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Chocolat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Chocolate Congo PI 653675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Chocolate Hand Grenad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Chocolate Lightning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Chocolate long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Craig's Double Hot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Cristin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Davie Peach (PI 572560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Devil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Dutch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Ebony Giant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El diabl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El Rem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Flam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Fogos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Francisc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Galapagos Isabella Red</text:p>
          </table:table-cell>
          <table:table-cell office:value-type="string" table:style-name="ce8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Gambia Orang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Gambia Re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Gelbe Zwerg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Golde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Gree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Green XL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Grosse Blatter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Harold St Bart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Harold St Bart gree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Hawai beach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Hot Lemo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Ivory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Kukulka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lantern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Ligthing Mustar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Luciferin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Madame Jeanette (Suriname Yellow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Magm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Mandarin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Manzan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Martiniqu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Mustar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neon yellow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No44 (PI 438643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Orange (Habanero Mexican Orange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Orange Appl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Orange Devil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Orange Magnum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Paper Lanter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Pastel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Peach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Peach Lightning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pink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pointed yellow (Limon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pumpki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Purpl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banero Re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Red "Boquera"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Red "Long"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Red Domenica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Red Lightning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Red Maya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Red Savin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Roatan Pumpki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Rojo (PI 438619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Rosso MCK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salmo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Senegal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St Marti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Sucutub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Suriname re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Tabaquit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Tasmania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Ugand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Uman Mexic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Vanigli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Vicentes Sweet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Westindian Re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Westindian Yellow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banero Whit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White Bullet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White Giant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White Lighting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White Tulip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Yellow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nero Yellow Lightning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ast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oloki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bolokia Peach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es XX (PI 427289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itian Purple Hot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lf Cayenn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noi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tch Chil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tvani Er<text:span text:style-name="T6">ős</text:span>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waiian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bq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DV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ealthy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eart Throb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eatwav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ellfir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ijo de Puta Madr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inklehatz Chickenheart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inklehatz Yellow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oo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ot Appl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ot Paper Lanter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otazel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HP22B Selecte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ungarian hot cherry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ungarian hot Wax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ungarian Sweet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biz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mpact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ca Berry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ca Hot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ca Lost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ca Red Drop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ca Surprise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ia 5 fiori viola Kanpur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ian PC-1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ian Red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igena Vermelh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onesian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fern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onic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skr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sland Hellfir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sleta Long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stagua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4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fsh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fsh black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fsh re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guar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imit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labanero F4</text:p>
          </table:table-cell>
          <table:table-cell office:value-type="string" table:style-name="ce8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ladur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lafueg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lapeñ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lapeño (B.D.S.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Jalapeño Agriset 4108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lapeño Big (Grande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lape<text:span text:style-name="T6">ño<text:s/></text:span><text:span text:style-name="T8">Biker Bills</text:span>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Jalape<text:span text:style-name="T6">ño</text:span><text:span text:style-name="T8"><text:s/>Black</text:span>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Jalape<text:span text:style-name="T6">ñ</text:span>o Chichimec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lapeño Ciclón</text:p>
          </table:table-cell>
          <table:table-cell office:value-type="string" table:style-name="ce8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lapeño Colima</text:p>
          </table:table-cell>
          <table:table-cell office:value-type="string" table:style-name="ce8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Jalape<text:span text:style-name="T6">ño<text:s/></text:span><text:span text:style-name="T8">Conchos</text:span>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lapeno Corking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Jalapeño Coyame</text:p>
          </table:table-cell>
          <table:table-cell office:value-type="string" table:style-name="ce8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lapeno Cracked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Jalape<text:span text:style-name="T6">ño Craigs Grande</text:span>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Jalapeño Dark Red</text:p>
          </table:table-cell>
          <table:table-cell office:value-type="string" table:style-name="ce8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lapeño Dulce</text:p>
          </table:table-cell>
          <table:table-cell office:value-type="string" table:style-name="ce8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Jalapeño Early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lapeno El Jef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Jalapeño El Rey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lapeño Farmers Market Potato</text:p>
          </table:table-cell>
          <table:table-cell office:value-type="string" table:style-name="ce8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Jalapeño Felicity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lapeño Fooled You</text:p>
          </table:table-cell>
          <table:table-cell office:value-type="string" table:style-name="ce8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lapeño Giant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lapeño Gigantia</text:p>
          </table:table-cell>
          <table:table-cell office:value-type="string" table:style-name="ce8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lapeño Goliath</text:p>
          </table:table-cell>
          <table:table-cell office:value-type="string" table:style-name="ce8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lapeno Grand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lapeño Hercules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lapeño Ixtapa X3R</text:p>
          </table:table-cell>
          <table:table-cell office:value-type="string" table:style-name="ce8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Jalapeño Jalafuego</text:p>
          </table:table-cell>
          <table:table-cell office:value-type="string" table:style-name="ce8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Jalapeño Jalapa</text:p>
          </table:table-cell>
          <table:table-cell office:value-type="string" table:style-name="ce8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lapeño Jalastar</text:p>
          </table:table-cell>
          <table:table-cell office:value-type="string" table:style-name="ce8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lape<text:span text:style-name="T6">ñ</text:span>o lisci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lape<text:span text:style-name="T6">ñ</text:span>o Long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lape<text:span text:style-name="T6">ñ</text:span>o Mammouth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Jalape<text:span text:style-name="T6">ñ</text:span>o Master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lape<text:span text:style-name="T6">ñ</text:span>o Mexic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lape<text:span text:style-name="T6">ño Orange</text:span>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lapeño piccant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lapeño PS 11435810</text:p>
          </table:table-cell>
          <table:table-cell office:value-type="string" table:style-name="ce8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lape<text:span text:style-name="T8">ño Purple</text:span>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lapeño Senorita</text:p>
          </table:table-cell>
          <table:table-cell office:value-type="string" table:style-name="ce8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lapeño Tajin</text:p>
          </table:table-cell>
          <table:table-cell office:value-type="string" table:style-name="ce8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Jalapeño Talon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lape<text:span text:style-name="T6">ño TAM</text:span>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lape<text:span text:style-name="T6">ñ</text:span>o Telic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lape<text:span text:style-name="T6">ñ</text:span>o Tond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Jalapeño Torment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Jalapeño Valor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lapeño X Bhut Jolokia Yellow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lape<text:span text:style-name="T6">ñ</text:span>o Yellow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Jalapeño Zapotec</text:p>
          </table:table-cell>
          <table:table-cell office:value-type="string" table:style-name="ce8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lapeñona</text:p>
          </table:table-cell>
          <table:table-cell office:value-type="string" table:style-name="ce8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layenn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lor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loro X Murupi Amarel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maican Big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maican Hot Chocolat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maican Hot Orang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maican Hot Re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maican Hot yellow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my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Jamy Yellow Hot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pones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y's Chocolate Ghost Scorpio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y's Peach Ghost Scorpio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y's Red Ghost scorpio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ellybean Yellow (PI 260501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eronim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ig saw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igsaw (Fatalii Gourmet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Jigsaw X Moruga Blen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immy Nardello's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imy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indungo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ivar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oe Parker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oe's Round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owy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Jwal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Kaleidoscope (CAP 1477)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Kalibari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Kalimeg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Kapan armeni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Kashmiri Mirch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Kaval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Kenya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Keriting Cabai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Kii nu swang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King Naga Chocolat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King of the North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Kiss Lorrain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Kitchen Pepper Peach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Kogi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Kolar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Korika Jolokia (Naga Korika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Korub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Kraken Scorpio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Kraljik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Krasnyy Drakon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Kroatin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Kung pa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a Chonta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acot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anterna de Foc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arge Yellow Sweet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argo de Reus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aungi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ayla (Giampietro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azzaretto Abruzzes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azzaretto Abruzzese X Cajamarc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egamb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emon Drop (Hot Lemon)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ent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eutscheuer Paprik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ima Blanca (PI 152222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ima Picant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ingua di Fuoc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ttle Bastard (JPGS x 7Pod Primo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ittle Blu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ittle Elf (Patuljak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ittle Nubian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ocato (Orange)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ocato Red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oc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ocoto Birgits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ocoto Grande “Argentina”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ocoto Orange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ocoto Oval Vallegrande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ocoto Peron Vallegrande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olit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ong Brown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ong Da Ri 35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ong yellow pear shape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otah Bih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ove Hot Cherry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ucifer's Dream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ugomir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ull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umbr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ungo rosso 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&amp;Ms Hot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capà Re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caren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ch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dagascar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dre del Rios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jur Ljut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ko Akokosrade (Ghana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ko Koko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ksa Sarg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lagueta (PI 497984)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lagueta do Valongo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lagueta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lawi bird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ldivian (Red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ldivian fiori ros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ldivian Orange</text:p>
          </table:table-cell>
          <table:table-cell office:value-type="string" table:style-name="ce8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ldivian White</text:p>
          </table:table-cell>
          <table:table-cell office:value-type="string" table:style-name="ce8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nabi Sweet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ntovano Nostran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nu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ori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aba (PI 497977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bles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coni 3 puntas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coni Golden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coni Ross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ie's Annuum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occ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scapocs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squerad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squerade Giant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ta Frad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tador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tchu Pichu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ui purpl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les red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uritius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zzetti aranci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zzetti ross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bilimbile (CGN 23288)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chic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dia Noche (Stuard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Medusa</text:p>
          </table:table-cell>
          <table:table-cell office:value-type="string" table:style-name="ce1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Meght</text:p>
          </table:table-cell>
          <table:table-cell office:value-type="string" table:style-name="ce1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Mek phet</text:p>
          </table:table-cell>
          <table:table-cell office:value-type="string" table:style-name="ce1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m Jolokia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eoko go Dd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ssicano Emanuel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xiquin (Stuard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yla</text:p>
          </table:table-cell>
          <table:table-cell office:value-type="string" table:style-name="ce6">
            <text:p>?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chael's Magic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li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lly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ni Mini</text:p>
          </table:table-cell>
          <table:table-cell office:value-type="string" table:style-name="ce6">
            <text:p>C.baccatum var 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niature Chocolate Bell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niature Red Bell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niature Yellow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rasol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hme (PI 315029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qucho (PI 260517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qucho Colorado <text:s/>(PI 152225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qucho Grande (PI 260509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qucho Pequenh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tery jungl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tery Pakistan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hawk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ojo Re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ojo Scoundrel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jor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ngolian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nkey Fac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nster nag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nzetta Sard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rad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ranquinho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rovar Giallo Trinida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rron (PI 257284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ruga Arnol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ruga Blend (red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ruga blend ser pepper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ruga Brow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ruga Caramel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ruga Chocolat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ruga Gree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ruga Orang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oruga Purpl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ruga Red Sata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oruga Scorpion Cardi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ruga X Fatalii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ruga Yellow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ruga Yellow Monster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ssman lemon yellow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ulato de St. Martin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ulato Islen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ulatt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uruci Re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uruci yellow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urupi Amarel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urupi Godzill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urupi laranj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urupit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ustaf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aga Chocolate Big Bang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aga jolokia purpl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aga Khorik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aga lemon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aga Mawi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aga Morich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aga Morich Peach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aga Morich Salmone (Ortomio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aga Morich Spezial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aga Viper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Nagabrain Chocolate F-2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agalah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agalah X Moruga Blen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agalang naga king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agalon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agalone Chocolat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agykuti (Tomato pepper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apoli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aranga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aranja Picante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aso di Can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epal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epal 2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epal Orange (Polo Pipiki)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epalese Bell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epali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evest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icaragu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igròn (Stuard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infa</text:p>
          </table:table-cell>
          <table:table-cell office:value-type="string" table:style-name="ce13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ippon Tak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cera Giall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cturn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gesay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Nor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t Buforum fiore chiaro</text:p>
          </table:table-cell>
          <table:table-cell office:value-type="string" table:style-name="ce6">
            <text:p>C.eximi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t C.parvifolium</text:p>
          </table:table-cell>
          <table:table-cell office:value-type="string" table:style-name="ce6">
            <text:p>C.baccatum var 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umex Bailey Pequin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umex Centennial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umex Eclips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umex Espanol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umex jalmundo</text:p>
          </table:table-cell>
          <table:table-cell office:value-type="string" table:style-name="ce19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umex Jalmundo X Aci Sivri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Numex Lemon Spice</text:p>
          </table:table-cell>
          <table:table-cell office:value-type="string" table:style-name="ce8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umex Memorial Day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Numex Orange Spice</text:p>
          </table:table-cell>
          <table:table-cell office:value-type="string" table:style-name="ce8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umex Pinat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umex Primaver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Numex Pumpkin Spice</text:p>
          </table:table-cell>
          <table:table-cell office:value-type="string" table:style-name="ce8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umex Sandi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umex Starbust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umex Suave Orang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umex Suave Re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umex Suave Yellow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umex Sunburst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umex Sunflar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umex Sunglow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umex Sunris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umex Sunset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umex Sweet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umex Twilight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umex Twilight Amish strain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NuMex Vaquero</text:p>
          </table:table-cell>
          <table:table-cell office:value-type="string" table:style-name="ce8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h Serafina !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jo de Lob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lho de Gat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lho de peix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range Blob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range Lantern (PI 257127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range plum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ruro</text:p>
          </table:table-cell>
          <table:table-cell office:value-type="string" table:style-name="ce6">
            <text:p>?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se Utoro (CGN 22142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vetti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i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ladin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nama Sweet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nambi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nameno Santan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ncho Naso del Diavol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paccell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prik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prika Mini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silla Baj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ss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tio hot wings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a</text:p>
          </table:table-cell>
          <table:table-cell office:value-type="string" table:style-name="ce6">
            <text:p>C.baccatum var 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ach Ma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ach Riot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ach Riot Littl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ito de Moc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peroncino Benno X Jay's Peach Ghost S.</text:p>
          </table:table-cell>
          <table:table-cell office:value-type="string" table:style-name="ce6">
            <text:p>C.frutescens X 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peroncino di Benno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perone di Senis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perone dolce Roberto (Syngenta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perone Rosso Violace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peroner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ppadew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ppadew Malawi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pp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psy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quante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quin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quin Black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quin Purpl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quin Redond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rola Laranja CGN 2283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Perù orange</text:p>
          </table:table-cell>
          <table:table-cell office:value-type="string" table:style-name="ce1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Perù red</text:p>
          </table:table-cell>
          <table:table-cell office:value-type="string" table:style-name="ce1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ruvian Creole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ruvian Golden (PI 238052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ruvian lemo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ruvian Long Brow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ruvian Orange (Naranga, PI 446900)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eruvian Pointer (PI 215741)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ruvian purpl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ruvian serlan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ruvian shiny re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ruvian White Death Pepper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tenero</text:p>
          </table:table-cell>
          <table:table-cell office:value-type="string" table:style-name="ce8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ter Pepper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ter Pepper Orang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ter Pepper Yellow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etit Marseillais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hiringi Joloki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I 125801 Filfil i surkh Afghanistan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I 138561 Fil - i - hind Iran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I 152452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I 159233 (CGN 20812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I 159234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159236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I 15923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I 159240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I 159241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159246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I 159247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I 15924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I 159263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I 159264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I 195301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I 197405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I 20902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I 209590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I 213916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I 213917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1391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15732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15733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15734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15736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15737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1573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24412 (CGN 21545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24424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2442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24444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24445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24446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24447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24449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38046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38047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3804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38049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38050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38053 (CGN 17037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41669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41671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41673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number-rows-repeated="2" table:style-name="ro2">
          <table:table-cell office:value-type="string" table:style-name="ce5">
            <text:p>PI 24167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44667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045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050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051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059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064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065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06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075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07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079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080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081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084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085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086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090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091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094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101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103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105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106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107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109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114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115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11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123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124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125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126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127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129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131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136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137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13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139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142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144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145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146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147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155 (CGN 23210)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156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15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160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165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166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167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170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171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175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57176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60459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60464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60465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60466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60470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60471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60472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60475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60477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6047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60483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60484 (Huacho Amarillo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60490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60491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60492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60498 (Charapita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60501 yellow fir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60504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6050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60512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60513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60514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60515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6051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60519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60520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60521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60522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60523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60524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60527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60532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60557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6055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60567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60567</text:p>
          </table:table-cell>
          <table:table-cell office:value-type="string" table:style-name="ce6">
            <text:p>C.baccatum var 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60610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61504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81302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81303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81305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81314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81315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81317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81319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8133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81347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81353 (CGN 17020)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8135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81403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81419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81423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81427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81428 (CGN 22855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81429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81430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8143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81442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81443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81444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90972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294453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315009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315010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315011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315012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315013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315014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315015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315017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31501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315019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315021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315022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315027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315030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315031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322717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322721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 337524</text:p>
          </table:table-cell>
          <table:table-cell office:value-type="string" table:style-name="ce6">
            <text:p>C.baccatum var baccatum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PI 355811 (Ultimate Pube)</text:p>
          </table:table-cell>
          <table:table-cell office:value-type="string" table:style-name="ce18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355815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355816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355817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355819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355820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355821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355822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360724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360725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360726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360727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36072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360729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360730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360732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370004 (Indian Red Baccatum)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370006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06725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06847 Chunpepe Honduras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06987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5916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591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8480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8532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8614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8622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8629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8631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8635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8636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8637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863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8639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8640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8641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8642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8644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8645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864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361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380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10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16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17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1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19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20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21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22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23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24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25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26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27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2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29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30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32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33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35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36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37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3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39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40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41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42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43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44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45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46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47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4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49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50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51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52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52 Crem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53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54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55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56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57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5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59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60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61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62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63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64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66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74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75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76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7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79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86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87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39493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 439528</text:p>
          </table:table-cell>
          <table:table-cell office:value-type="string" table:style-name="ce6">
            <text:p>C.praetermiss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41601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41603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41606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41615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41620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41625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41715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46505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46904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87452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97892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97976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97980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497983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543182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543184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543186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543193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543196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543202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543207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54320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555634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560544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560943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585251</text:p>
          </table:table-cell>
          <table:table-cell office:value-type="string" table:style-name="ce8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585252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585262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 585264 Ecuador Azuay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 585266 Ultra Pube Ecuador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593491</text:p>
          </table:table-cell>
          <table:table-cell office:value-type="string" table:style-name="ce6">
            <text:p>C.annuum var glabriuscul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59360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593609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593610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593611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593612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593618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593921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593923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593926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594136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594139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59590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I 631154</text:p>
          </table:table-cell>
          <table:table-cell office:value-type="string" table:style-name="ce21">
            <text:p>C.flexuos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639654 (GRIF 9240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639655 (GRIF 9268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640803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 645681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ckersgills Orang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ckles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co de Gall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 Bouc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a Ardos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a Balaozinh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a Barra do Ribeiro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imenta Cabac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imenta Cabaca Peach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imenta Cabaca Rox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a Cheiro do Nort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a Chris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a da Cheir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a da Neyd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a da Neyde X Bhut Jolokia (CR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a da Neyde x Habanero Chocolat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menta da Neyde X SB7J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a da Neyde x Serrano Montedor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a da Neyde X Yellow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a de Bic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a de Espelett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a do Passarinho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a do Rio Branc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a Doce (PI 441631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a Elis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a Elisir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a Francesca F2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a Joloki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a Kathumby Big Brow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a Kathumby Mustar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a Kathumby Pumpki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a Kathumby Purpl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a Kathumby Re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a Kathumby X Bhut Joloki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a Lacrima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a Leopar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a Leopard X Carolina Reaper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a Leopard X SB7J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a Lisa (Meatfreak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a Lisa Lantern (Rapace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a Morang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a Nosegay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a Petra Orang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imenta Pink Tiger X 7 Pod Bubblegum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a Poca (PI 441640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a Preta (PI 441600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a Pum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a Saco de Velh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a Simone Peppox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a Tiger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a Tiger Pink (Pink Tiger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imenta Tyson</text:p>
          </table:table-cell>
          <table:table-cell office:value-type="string" table:style-name="ce8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a Vulcano (vulcao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o de Padron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o de pilatos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o Piquill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ento T.T.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menton Colorado (Bolivia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iento Lamuy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miento Picon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ncha de Mon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nched Nose (PI 194879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ngo de Our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nguita de Mon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ri Piri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tbull Teeth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lamya Drakon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M 0361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NM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oinsettia (Spal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olombo PI 439411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ortachuela (PI 260486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ortokolova fifironka (PI 370374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raetermissum</text:p>
          </table:table-cell>
          <table:table-cell office:value-type="string" table:style-name="ce6">
            <text:p>C.praetermiss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raire Fir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redator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retty Purpl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rik Kee No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rincess Faten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ucumaucho Hot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uebl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uerto Rican Yellow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uerto Valart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urple Chacoense (C05641)</text:p>
          </table:table-cell>
          <table:table-cell office:value-type="string" table:style-name="ce6">
            <text:p>C.chacoens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urple Cream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urple Flash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urple Leaf Heart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urple Maz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urple Pepper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urple Princ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urple Princess Peppox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urple Tiger (Variegato, Trifetti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urple Uf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urrira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usa jwal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utapariò</text:p>
          </table:table-cell>
          <table:table-cell office:value-type="string" table:style-name="ce6">
            <text:p>C.chacoens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Puya</text:p>
          </table:table-cell>
          <table:table-cell office:value-type="string" table:style-name="ce8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WK tiger stripes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yramid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Queen Laurie</text:p>
          </table:table-cell>
          <table:table-cell office:value-type="string" table:style-name="ce8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Quintish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ainforest trifoliage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aja Mirch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am's Horn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amir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apace Avori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awit red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bel Bhut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benton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d Bouquet</text:p>
          </table:table-cell>
          <table:table-cell office:value-type="string" table:style-name="ce8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d Cheese Pepper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d Cherry small (Franchi Sementi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d Pepper for Hell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mic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zna macedonian strain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ica Re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ing of fir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io Pejivale Hot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io Ronuro Hot CGN 20803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io teribe</text:p>
          </table:table-cell>
          <table:table-cell office:value-type="string" table:style-name="ce8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iot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iot Gol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bert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bertos Coban Seasoning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ato (Fatalii Gourmet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bi F3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pica</text:p>
          </table:table-cell>
          <table:table-cell office:value-type="string" table:style-name="ce6">
            <text:p>C.pubescens x cardenasi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pica “Grosso”</text:p>
          </table:table-cell>
          <table:table-cell office:value-type="string" table:style-name="ce6">
            <text:p>C.pubescens x cardenasi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pica Huge</text:p>
          </table:table-cell>
          <table:table-cell office:value-type="string" table:style-name="ce6">
            <text:p>C.pubescens x cardenasi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illo (Chinense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illo Giallo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“Ada”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“Caonero”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“Gaia”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98 gr. P.Onore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Aji Largo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Aji Oro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Argentina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Big Apple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Bitumi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Brown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Canario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CAP 0217 (Hyper Pube)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CAP 0363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CAP 0867 Orange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CAP 0867 Red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CAP 1492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Chicon Firenze “S.Lorenzo” (a punta)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Chicon Milano “Darsena”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Cile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Costa Rica Red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Costa Rica Yellow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Cuencano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Cusco Rot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de Seda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Ecuadorian Red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Firenze “S.Lorenzo” Manzana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Gelbe Riesen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Giant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Giant Mexican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Giant P.Onore Red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Giant P.Onore Yellow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Green Zebra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Guatemala Orange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La Paz Orange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La Paz Rojo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Large Red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Macara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Manzano Amarillo (Golden)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Manzano Dinosuar Valarta Market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Manzano Rojo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Manzano Yellow/White</text:p>
          </table:table-cell>
          <table:table-cell office:value-type="string" table:style-name="ce8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Marlene</text:p>
          </table:table-cell>
          <table:table-cell office:value-type="string" table:style-name="ce8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Mini Brown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Mini PI 387838 (Red)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Otavalo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P360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P360 Yellow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Peròn Rojo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Peru'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PI 235047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PI 355812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PI 585273 (Rocoto Montufar)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Pinapple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Rio Huallaga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Roma “Esquilino” (Manzana)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ocoto Rosso (Rocoto Red)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San Isidro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Turbo Pube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ocoto Yellow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coto Yellow Select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ndoni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oster Spur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tabasco</text:p>
          </table:table-cell>
          <table:table-cell office:value-type="string" table:style-name="ce6">
            <text:p>?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uge Noir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umenian Yellow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yal Black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yal Gold (PI 315023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yal Gold X Bhut Joloki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yabink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yabinushk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abes</text:p>
          </table:table-cell>
          <table:table-cell office:value-type="string" table:style-name="ce6">
            <text:p>?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afi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akaibe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almon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altill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an Josè market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ander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andia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andra Orange (Ornamentale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andra Yellow (Ornamentale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anta Fè Grand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anta lucia Islan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anta lucia Seasoning Re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anta lucia Seasoning Yellow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antak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ara's Green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ara's Pears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arit Gat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azonadores Eachuch (PI 315023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B7J Peach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BS Purple Ornamental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carlet Lantern (Red Lantern, PI 315008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chwarze Perl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corpanero caramel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corpanero Chocolat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corpanero re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corpion Tongue Black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cotch Bonnet "P. Dreadie Strain"</text:p>
          </table:table-cell>
          <table:table-cell office:value-type="string" table:style-name="ce8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cotch Bonnet (True Jamaican Yellow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cotch Bonnet Belize</text:p>
          </table:table-cell>
          <table:table-cell office:value-type="string" table:style-name="ce8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cotch Bonnet Brow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cotch Bonnet Burkina Yellow (Habanero Burkina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cotch Bonnet Chocolat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cotch Bonnet Foodoram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cotch Bonnet Gree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cotch Bonnet Grenada</text:p>
          </table:table-cell>
          <table:table-cell office:value-type="string" table:style-name="ce8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cotch Bonnet Lim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cotch Bonnet Long (Jamaican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cotch Bonnet Mo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cotch Bonnet Moa Red</text:p>
          </table:table-cell>
          <table:table-cell office:value-type="string" table:style-name="ce8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cotch Bonnet Orang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cotch Bonnet Papa Joe's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cotch Bonnet Peach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cotch Bonnet Pink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cotch Bonnet Re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cotch Bonnet Sweet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cotch Bonnet Tobago Red (Faria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cotch Bonnet Trinida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cotch Bonnet x 7 Pod Jonah (SB7J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cotch Bonnet Yellow x 7 Pod Brainstrain Yellow F1</text:p>
          </table:table-cell>
          <table:table-cell office:value-type="string" table:style-name="ce8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cozzes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epia Reaper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Sepia Serpent</text:p>
          </table:table-cell>
          <table:table-cell office:value-type="string" table:style-name="ce1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pia Serpent (Trinidad Dougla X Trinidad Scorpion BT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epia Serpent X Carolina Reaper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epia Serpent X SB7J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erenell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erg Po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erpent Noir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erran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errano del Sol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errano Montedor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errano Purpl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everi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habu Shabu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hata Pepper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hawe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heppar sweet Pepper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hort yellow tabasc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cilian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garetta di Bergam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li-A-Top PI 188803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ling Labuyo (PI 281421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lvi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nfoni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ngapor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rissi Sard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rius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lovenia giallo lung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magliat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morodinka F1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now Whit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olar Flar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oobich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overat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panish Bomb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paranis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pikes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port Pepper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quash Red (PI 281424, Jamaican Mushroom red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quash Yellow (PI 640902, Jamaican Mushroom yellow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ri-Lanka CA-8 (Hungarian Red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ri-Lanka KA-2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ri-Lanka MI-2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. Helena</text:p>
          </table:table-cell>
          <table:table-cell office:value-type="string" table:style-name="ce19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Star of Turkey</text:p>
          </table:table-cell>
          <table:table-cell office:value-type="string" table:style-name="ce1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tefania (Numex Twilight <text:s/>X Bolivian Rainb.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tella di mare</text:p>
          </table:table-cell>
          <table:table-cell office:value-type="string" table:style-name="ce6">
            <text:p>?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trahot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triped hot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tromboli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udanese Hot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ukanya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uni Uchu (PI 593927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uper Banana Surpris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uper Red Pimenta Hot Pepper / Pimento Super Red</text:p>
          </table:table-cell>
          <table:table-cell office:value-type="string" table:style-name="ce18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uperdatil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uperhot Beast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urinam 8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uryamukhi Black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Sweet Chocolate</text:p>
          </table:table-cell>
          <table:table-cell office:value-type="string" table:style-name="ce8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weet Chocolate X Numex Jalmund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Sweet Pickle</text:p>
          </table:table-cell>
          <table:table-cell office:value-type="string" table:style-name="ce8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weet Sunshin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abasco (PI 586675)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abasco Greenleaf</text:p>
          </table:table-cell>
          <table:table-cell office:value-type="string" table:style-name="ce8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abasco Malaysian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abasco X Lemon Drop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abasco Yellow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am Taeng Chocolate (Thai hot chocolate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angerine Bell Hot (PI 224448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asmania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azmanian Black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eapot Orang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ena Ecuador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enessee Tear drops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epin (Chiltepin)</text:p>
          </table:table-cell>
          <table:table-cell office:value-type="string" table:style-name="ce6">
            <text:p>C.annuum var glabriuscul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epin (Chiltepin) O'Odham</text:p>
          </table:table-cell>
          <table:table-cell office:value-type="string" table:style-name="ce6">
            <text:p>C.annuum var glabriuscul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epin (Chiltepin) Sonorah</text:p>
          </table:table-cell>
          <table:table-cell office:value-type="string" table:style-name="ce6">
            <text:p>C.annuum var glabriusculum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epin (Chiltepin) Sonorah Amarillo</text:p>
          </table:table-cell>
          <table:table-cell office:value-type="string" table:style-name="ce6">
            <text:p>C.annuum var glabriusculum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epin (Chiltepin) Sonorah Capuccino</text:p>
          </table:table-cell>
          <table:table-cell office:value-type="string" table:style-name="ce6">
            <text:p>C.annuum var glabriuscul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epin Dwarf (Chitelpin Dwarf)</text:p>
          </table:table-cell>
          <table:table-cell office:value-type="string" table:style-name="ce6">
            <text:p>C.annuum var glabriuscul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epin Orange (Chitelpin Orange)</text:p>
          </table:table-cell>
          <table:table-cell office:value-type="string" table:style-name="ce6">
            <text:p>C.annuum var glabriuscul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epin Tarahumara</text:p>
          </table:table-cell>
          <table:table-cell office:value-type="string" table:style-name="ce6">
            <text:p>C.annuum var glabriuscul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epin X Hot Lemon</text:p>
          </table:table-cell>
          <table:table-cell office:value-type="string" table:style-name="ce6">
            <text:p>C.annuum var glabriusculum X C.baccatum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hai Demon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hai Drago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hai hot culinary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hai Mini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hai orange (hot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hai ornamental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hai Pumpkin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hai red hot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hai yellow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hailandia*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hunder Mountains Longhorn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iger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iger teeth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obago Seasoning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obago Treasur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olito (Torolito)</text:p>
          </table:table-cell>
          <table:table-cell office:value-type="string" table:style-name="ce8">
            <text:p>C.annuum var glabriuscul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ondo Giall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opepheart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opep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opepo Mini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opepo piccant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orenog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ouvi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raviata</text:p>
          </table:table-cell>
          <table:table-cell office:value-type="string" table:style-name="ce13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repadeira do Werner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ribelli (Peperone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rindidad Scorpion Butch T X 7Pod Bubblegum Brow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rinidad Cong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rinidad Congo Black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rinidad Congo Brow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rinidad Congo Peach</text:p>
          </table:table-cell>
          <table:table-cell office:value-type="string" table:style-name="ce8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rinidad Dog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ad Dog Brow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rinidad Dog Caramel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rinidad Dog X Carolina Reaper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rinidad Dougla Billy Boy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rinidad Dougla Junglerai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rinidad Dougla X TSBT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rinidad Dougla Yellow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rinidad Dougla(h) (7 Pod brown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rinidad Morovas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rinidad Perfum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rinidad Perfume X Pimenta Da Neyd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rinidad Scorpio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rinidad Scorpion Black</text:p>
          </table:table-cell>
          <table:table-cell office:value-type="string" table:style-name="ce8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rinidad Scorpion brow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rinidad Scorpion Butch Taylor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rinidad Scorpion Butch Taylor x 7 Pod jonah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rinidad Scorpion Butch Taylor Yellow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rinidad Scorpion CARDI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rinidad Scorpion Cardi Yellow</text:p>
          </table:table-cell>
          <table:table-cell office:value-type="string" table:style-name="ce8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rinidad Scorpion Chocolat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rinidad Scorpion Chocolate Maverick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rinidad Scorpion Duma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rinidad Scorpion Gree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rinidad Scorpion K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rinidad Scorpion Mustar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rinidad Scorpion Orang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rinidad Scorpion Peach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rinidad Scorpion Sunris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rinidad scorpion x bhut joloki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rinidad Scorpion X Strai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rinidad Scorpion Yellow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rinidad*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riple chili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rottol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rue Cumari o Cumari pollux</text:p>
          </table:table-cell>
          <table:table-cell office:value-type="string" table:style-name="ce6">
            <text:p>C.praetermiss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sholol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silandilmil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uburak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ucano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ucurrique Yellow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urks cap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urrialba (GRIF 15853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batuba</text:p>
          </table:table-cell>
          <table:table-cell office:value-type="string" table:style-name="ce8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BSC Brown</text:p>
          </table:table-cell>
          <table:table-cell office:value-type="string" table:style-name="ce8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chu Cream</text:p>
          </table:table-cell>
          <table:table-cell office:value-type="string" table:style-name="ce6">
            <text:p>C.pub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ganda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jed (Bite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Umji Put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ña de pavo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ngherese arancio a cuor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ngherese arancio lung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ngherese bianc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ngherese campan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ngherese giallo lung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ngherese giallo tond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ngherese ross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ngherese rosso conic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ngherese rosso lung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nghia di Gatt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pic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rfa Biber</text:p>
          </table:table-cell>
          <table:table-cell office:value-type="string" table:style-name="ce8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rubu</text:p>
          </table:table-cell>
          <table:table-cell office:value-type="string" table:style-name="ce6">
            <text:p>?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villa Grande Mexico (PI 281393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villa Grande Perù (PI 439434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xmal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allegrande Aji Blacareta Brown</text:p>
          </table:table-cell>
          <table:table-cell office:value-type="string" table:style-name="ce6">
            <text:p>C.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anuatu (Red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anuatu (Y/O) X Angkor Sunrise</text:p>
          </table:table-cell>
          <table:table-cell office:value-type="string" table:style-name="ce6">
            <text:p>C.chinense X 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anuatu (Yellow / Orange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anuatu F. ( PI 188479)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ariegated Striped hot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enezuel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enezuela purpl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eng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enus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era Cruz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ezena Piperka (Elephant Pepper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icente's Annuum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ietat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etato X Purple Maz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ietnam lungo ross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ietnam Multicolor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ietnamese Tear Jerker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inagrito (PI 281441)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incenzo Lunghi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iolet Cables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iolett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iper x Purple Bhut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iv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ladan Viper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ladan Wild</text:p>
          </table:table-cell>
          <table:table-cell office:value-type="string" table:style-name="ce6">
            <text:p>C.baccatum var baccat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ladan's Beauty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olare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olcan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razja Ljut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Waialua</text:p>
          </table:table-cell>
          <table:table-cell office:value-type="string" table:style-name="ce8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Wartrix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Wasp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Wenk's yellow hot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Whippets Tail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Wild (pepperlover)</text:p>
          </table:table-cell>
          <table:table-cell office:value-type="string" table:style-name="ce6">
            <text:p>?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Wild Booni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Wild Brasil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Wild Brasil Orang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Wild chinens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Wild grove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Wild Purple Guatemal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Wild Puy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Wiri Wiri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ixixi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Xmas Chinese</text:p>
          </table:table-cell>
          <table:table-cell office:value-type="string" table:style-name="ce18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Yab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Yaki Blu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Yaki Blue Chocolat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Yaruba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Yavlova Charleston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Yay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Yellow bedder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Yellow Bird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Yellow Bumpy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Yellow Emperor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Yellow fail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Yellow Fire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Yellow Pointy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Yellow Sun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Yemen nord arancio medi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Yemen nord grosso (Yemen 4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Yemen nord rosso tondo a cuneo (Yemen 1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Yemen sud verde lungo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Yesil tatli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Yorkshire Naga Drop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Yucatan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Zalac-Stinger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Zanzibar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Zaparo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Zavory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Zenzero Toscano (di Siloe)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Zimbabwe bird</text:p>
          </table:table-cell>
          <table:table-cell office:value-type="string" table:style-name="ce6">
            <text:p>C.frutesce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Zluta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Zoki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Zolotnichok</text:p>
          </table:table-cell>
          <table:table-cell office:value-type="string" table:style-name="ce6">
            <text:p>C.annu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Zulu</text:p>
          </table:table-cell>
          <table:table-cell office:value-type="string" table:style-name="ce6">
            <text:p>C.chinense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6"/>
          <table:table-cell table:number-columns-repeated="16382"/>
        </table:table-row>
        <table:table-row table:style-name="ro2">
          <table:table-cell table:style-name="ce5"/>
          <table:table-cell table:style-name="ce22"/>
          <table:table-cell table:number-columns-repeated="16382"/>
        </table:table-row>
        <table:table-row table:number-rows-repeated="2" table:style-name="ro5">
          <table:table-cell table:style-name="ce1"/>
          <table:table-cell table:style-name="ce22"/>
          <table:table-cell table:number-columns-repeated="16382"/>
        </table:table-row>
        <table:table-row table:number-rows-repeated="1046236" table:style-name="ro5">
          <table:table-cell table:number-columns-repeated="16384"/>
        </table:table-row>
      </table:table>
      <table:table table:name="Sheet3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Sheet2.A2:Sheet2.C2336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Calibri11" svg:font-family="Calibri11"/>
    <style:font-face style:name="Calibri2" svg:font-family="Calibri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pace Rapace</meta:initial-creator>
    <dc:creator>Stefania</dc:creator>
    <meta:creation-date>2015-12-22T12:13:54Z</meta:creation-date>
    <dc:date>2017-01-10T13:31:32Z</dc:date>
    <meta:editing-cycles>6</meta:editing-cycles>
    <meta:editing-duration>PT2207S</meta:editing-duration>
  </office:meta>
</office:document-meta>
</file>