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758cm"/>
    </style:style>
    <style:style style:name="co3" style:family="table-column">
      <style:table-column-properties fo:break-before="auto" style:column-width="6.428cm"/>
    </style:style>
    <style:style style:name="co5" style:family="table-column">
      <style:table-column-properties fo:break-before="auto" style:column-width="4.32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1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ext-properties style:font-name="Calibri1" fo:font-size="12pt" fo:font-weight="normal" style:font-name-asian="Microsoft YaHei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0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diagonal-bl-tr="none" style:diagonal-tl-br="none" fo:border="non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99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ackground-color="#cccccc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>
      <style:text-properties style:font-name="Calibri1" fo:font-size="11pt" fo:font-style="italic" style:font-size-asian="11pt" style:font-style-asian="italic" style:font-size-complex="11pt" style:font-style-complex="italic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Excel_20_Built-in_20_Normal" style:data-style-name="N0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>
      <style:table-cell-properties fo:background-color="#ffff99"/>
      <style:text-properties style:font-name="Calibri1" fo:font-size="11pt" fo:font-style="italic" style:font-size-asian="11pt" style:font-style-asian="italic" style:font-size-complex="11pt" style:font-style-complex="italic"/>
    </style:style>
    <style:style style:name="ce32" style:family="table-cell" style:parent-style-name="Default">
      <style:table-cell-properties fo:background-color="#cccccc"/>
      <style:text-properties fo:font-style="italic" style:font-style-asian="italic" style:font-style-complex="italic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4" style:family="table-cell" style:parent-style-name="Default">
      <style:text-properties fo:font-style="italic" style:font-style-asian="italic" style:font-style-complex="italic"/>
    </style:style>
    <style:style style:name="ce35" style:family="table-cell" style:parent-style-name="Default">
      <style:table-cell-properties fo:background-color="#ff66ff" style:text-align-source="fix" style:repeat-content="false" style:vertical-align="middle"/>
      <style:paragraph-properties fo:text-align="justify" fo:margin-left="0cm"/>
      <style:text-properties fo:font-size="10pt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ff66ff" style:text-align-source="fix" style:repeat-content="false" style:vertical-align="middle"/>
      <style:paragraph-properties fo:text-align="center" fo:margin-left="0cm"/>
      <style:text-properties fo:font-size="10pt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weight-asian="bold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34"/>
        <table:table-column table:style-name="co5" table:default-cell-style-name="ce36"/>
        <table:table-row table:style-name="ro2">
          <table:table-cell table:style-name="ce1" office:value-type="string">
            <text:p>Cultivar</text:p>
          </table:table-cell>
          <table:table-cell table:style-name="ce23" office:value-type="string">
            <text:p>Specie</text:p>
          </table:table-cell>
          <table:table-cell table:style-name="ce35" office:value-type="string">
            <text:p><text:s text:c="4"/>X = Varietà coltivata </text:p>
          </table:table-cell>
        </table:table-row>
        <table:table-row table:style-name="ro3">
          <table:table-cell table:style-name="ce2" office:value-type="string">
            <text:p>7 Fratell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7 Molhos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Barrackpor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7 Pod Barrackpore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Billy Boy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Brain Strai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7 Pod Brain Strain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7 Pod Brain Strain Yellow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7 Pod Bubblegum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7 Pod Bubblegum Brown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Bubblegum Carame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Bubblegum Dystopia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Bubblegum Elongated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Bubblegum Large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Bubblegum MAMP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Bubblegum Multicolor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Bubblegum x Moruga blend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Burgundy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6" office:value-type="string">
            <text:p>7 Pod Caramel 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7 Pod Chaguanas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6" office:value-type="string">
            <text:p>7 Pod Chiguanas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7 Pod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7 Pod Chocolate Long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Classico (7 pod Jonah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Cong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Congo SR Gigantic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7 Pod Congo SR Gigantic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7 Pod Dougla X Moruga Blen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8" office:value-type="string">
            <text:p>7 Pod Evergreen 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Infinity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8" office:value-type="string">
            <text:p>7 Pod Jonah Orange 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Jonah X Trinidad Dougla Junglerai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Jonah X Trinidad Scorpion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Lava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Lava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8" office:value-type="string">
            <text:p>7 Pod Lava Yellow 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Long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Madballz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Madballz Brown (Chocolate)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Merlo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Mustar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Nebru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8" office:value-type="string">
            <text:p>7 Pod Peach 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Peanu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Prim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Primo orang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7 Pod primo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Ramirez Stinger (F2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Rennie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7 Pod Rennie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7 Pod Savannah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7 Pod Savannah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7 Pod Savannah yellow X Scotch Bonne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SR Strai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7 Pod Wes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Whi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7 Pod x Trinidad Scorpion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yellow hippy strai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yellow x Bhut Indian Carbo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7 Pod yellow/Orang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ceituno (PI 281443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chard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ci Biber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ci Sivr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ci Sivri X Jalapen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colariment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concagu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dorn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frican Devil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Agronaldo di Ast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gua Blanc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ji Ahauachapàu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Ajuicybana hot 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Amarillo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Amarillo small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Arnaucho Amarillo (Yellow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Arnaucho Morado (White Paste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Banan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ji Benito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Bird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Bird baby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Blacareta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Bolsa de Dulce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Bravo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4">
          <table:table-cell table:style-name="ce4" office:value-type="string">
            <text:p>Aji Bravo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Aji Cacho de Cabra (Cuerno de Cabra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Aji Cachuca X Habanero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9" office:value-type="string">
            <text:p>Aji Cachuch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Cachucha Boriken Purpl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Cachucha Caciqu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Cachucha Creol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Calatenago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4">
          <table:table-cell table:style-name="ce4" office:value-type="string">
            <text:p>Aji Catalan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Céreo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Cerez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Aji Charap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Aji Charapita yellow (Wild Brazil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Chomb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Aji Churcu (Bolivia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Cito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Cochabamb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Colorado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Cristal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de Boton (PI 593933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de Guios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de Jardi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Aji de Ratan</text:p>
          </table:table-cell>
          <table:table-cell table:style-name="ce26" office:value-type="string">
            <text:p>C.frutescens</text:p>
          </table:table-cell>
          <table:table-cell/>
        </table:table-row>
        <table:table-row table:style-name="ro3">
          <table:table-cell table:style-name="ce3" office:value-type="string">
            <text:p>Aji de Sazonar</text:p>
          </table:table-cell>
          <table:table-cell table:style-name="ce26" office:value-type="string">
            <text:p>C.frutescens</text:p>
          </table:table-cell>
          <table:table-cell/>
        </table:table-row>
        <table:table-row table:style-name="ro3">
          <table:table-cell table:style-name="ce3" office:value-type="string">
            <text:p>Aji Diablo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ji Dulce (Ajicito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Dulce Amarill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Dulce Habanero Type 2 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Dulce Long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dulce pepo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Ecuador Orange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Escabeche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Ethiopian Fire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Fantasy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Finlandia (Fatalii Gourmet)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Golden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Habanero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Huanuco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Imbabura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Jobit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little finger orange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Little Finger Red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Mango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Minas Gerais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Mochero (Aji Limo, Aji Limon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Monagr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ji Norteno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Omnicolor PI 215739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Orange PI 152529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Orchid (PI 441551)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10" office:value-type="string">
            <text:p>Aji Panca</text:p>
          </table:table-cell>
          <table:table-cell table:style-name="ce27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Pasco PI 594141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Pen 3-1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Pequante (PI 355395)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Aji Perù Yellow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Peruvian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Picante (PI 260535)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Picante Venezuel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ji Pineapple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Piura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Pucomuch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Aji Red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Rojo (Pucka Uchu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Aji Rosit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Russian Yellow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Santa Cruz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Santa Rosa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Santa Rosa Blanc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Tamarind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Tapachula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Umba Red (Ojemma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Aji Umba Yellow (Ojemma)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i Valle del Canca (CAP 0832)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ji Verde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3" office:value-type="string">
            <text:p>Aji White Fantasy</text:p>
          </table:table-cell>
          <table:table-cell table:style-name="ce26" office:value-type="string">
            <text:p>C.baccatum</text:p>
          </table:table-cell>
          <table:table-cell/>
        </table:table-row>
        <table:table-row table:style-name="ro3">
          <table:table-cell table:style-name="ce3" office:value-type="string">
            <text:p>Aji Yuquitania 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jvark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kabar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krep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lajuel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lba Orange/Red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lbaranci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lberto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Aleppo (Halabe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lma Paprik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luca Sarg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Ama 11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Ama 12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Ama 6 (Grif 15855)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Ama 7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Ama 8 (GRIF 15857)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machito Ross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mazon 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mazon chile Rom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mazon Jungl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mish Bush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11" office:value-type="string">
            <text:p>Ampuis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naheim Ho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2" office:value-type="string">
            <text:p>Ancho 101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Ancho Chocolat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ncho Mulat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ncho Poblan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ncho S. Louis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ncient Swee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ngarik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Angkor Sunrise</text:p>
          </table:table-cell>
          <table:table-cell table:style-name="ce26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Anonim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ntalya Da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ntillern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ntilles Fire 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ntohi Romania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pach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pocalisse Brow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pocalisse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prico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r ledg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rabian Slim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rcobalen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ribibi Gusano (Caterpillar, PI 543203)</text:p>
          </table:table-cell>
          <table:table-cell table:style-name="ce24" office:value-type="string">
            <text:p>C.frutescens X C.chinense</text:p>
          </table:table-cell>
          <table:table-cell/>
        </table:table-row>
        <table:table-row table:style-name="ro3">
          <table:table-cell table:style-name="ce2" office:value-type="string">
            <text:p>Aribibi Orang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rizona Toothpick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rlecchin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rmageddo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rriba a Saia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rriba a Saia Ros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ruba Sweet Pepper (Haruba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Assam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2" office:value-type="string">
            <text:p>Asti Giall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2" office:value-type="string">
            <text:p>Asti Ross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2" office:value-type="string">
            <text:p>Ata Barukon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Ata Ljosi</text:p>
          </table:table-cell>
          <table:table-cell table:style-name="ce26" office:value-type="string">
            <text:p>C.frutescens</text:p>
          </table:table-cell>
          <table:table-cell/>
        </table:table-row>
        <table:table-row table:style-name="ro3">
          <table:table-cell table:style-name="ce12" office:value-type="string">
            <text:p>Atarodo (C05599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uror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Aussie black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Australian Lantern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venir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vil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Aztec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0" office:value-type="string">
            <text:p>Baccatino</text:p>
          </table:table-cell>
          <table:table-cell table:style-name="ce27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Baccato de Orto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3" office:value-type="string">
            <text:p>Bacclaudio</text:p>
          </table:table-cell>
          <table:table-cell table:style-name="ce26" office:value-type="string">
            <text:p>C.baccatum var baccatum</text:p>
          </table:table-cell>
          <table:table-cell/>
        </table:table-row>
        <table:table-row table:style-name="ro3">
          <table:table-cell table:style-name="ce2" office:value-type="string">
            <text:p>Bacco2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acio di Satana (Satan's Kiss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Bahamian Goat Pepper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Balada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alloon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Bandid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arri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eaver Dam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ebebé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ecco di gall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ejuca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eni Highlands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eni Market PI 54320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erberè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esler's cherry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GH 0077 (PI 441598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GH 0436 (PI 441609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BGH 135 (PI 441602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GH 1656 (PI 441612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GH 1694 (PI 441617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GH 1717 (PI 441619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GH 1721 (PI 441621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GH 1723 (PI 441622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GH 1724 (PI 441623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GH 1725 (PI 441624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GH 1733 (PI 441626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GH 1768 (PI 441627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GH 1895 (PI 441629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GH 4199 (PI 441633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GH 4201 (PI 441635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GH 4213 (PI 441637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GH 4224 (PI 441638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GH 4283 (PI 441639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BGH 460</text:p>
          </table:table-cell>
          <table:table-cell table:style-name="ce24" office:value-type="string">
            <text:p>C.praetermissum</text:p>
          </table:table-cell>
          <table:table-cell/>
        </table:table-row>
        <table:table-row table:style-name="ro3">
          <table:table-cell table:style-name="ce2" office:value-type="string">
            <text:p>Bhut Joloki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 Jolokia (originale CPI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Bhut Jolokia Black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Bhut Jolokia Cappuccin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 Jolokia carame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 Jolokia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 Jolokia Chocolate x 7 Pod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Bhut Jolokia Chocolate X Moruga Blen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 jolokia gian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 Jolokia Gree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 Jolokia Indian Carbo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Bhut Jolokia Jornat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 Jolokia Kirmen selectio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 Jolokia lemo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3" office:value-type="string">
            <text:p>Bhut Jolokia Mustard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 Jolokia Orange Copenhage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 Jolokia Orange Copenhagen X Carolina Reaper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 Jolokia Peach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 Jolokia Purpl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 Jolokia Rus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 Jolokia Stam Assam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 Jolokia Strain I 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hut Jolokia Strain II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 Jolokia whi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 Jolokia X 7 Pod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Bhut Jolokia X Pimenta Da Neyde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Bhut Jolokia X Pimenta Da Neyde (HC)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Bhut Jolokia X Pimenta Da Neyde (N3)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12" office:value-type="string">
            <text:p>Bhut Jolokia X Trinidad Scorpio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 Jolokia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Bhut Jolokia Yellow "unstable white"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lah Brown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hutlah Red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ibariya (CP 178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ido Tacan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ig Black Mama (Naga Morich X Trinidad Douglah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ig Jim (Numex Big Jim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ig Mama Carame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ig Mama Mustar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ih Jolokia #1 (Assam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ih Jolokia #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ih Jolokia Lemo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ih Jolokia Orang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ih Jolokia scorpionizzat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Biker Flames F2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ila Shipka (PI 466904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illy Goa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iPi Hab F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iquinho Iracem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ird Dung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ird's Eye Baby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Bird's Eye Demon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Bird's eye Guyan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ishop's Crown (PI 497974)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Black Ball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lack Birds Eye (CAP 497)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Black Cluster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lack Cuban (Black Coban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lack Hot Ungaria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lack Knigh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lack Nag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lack Naga with tai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Black Naga X 7 Pod Bubblegum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Black Naga X Apocaliss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lack Namaqualand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4" office:value-type="string">
            <text:p>Black Panther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lack Pearl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lack Pepper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lack Vietnamese Dragon 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Blondie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Blueberry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obic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odè (Roxa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odè Laranj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odè Vermelh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ok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oldog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olivian Bumpy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olivian Pumpki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olivian Rainbow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olivian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olivian wild</text:p>
          </table:table-cell>
          <table:table-cell table:style-name="ce24" office:value-type="string">
            <text:p>C.baccatum var baccatum</text:p>
          </table:table-cell>
          <table:table-cell/>
        </table:table-row>
        <table:table-row table:style-name="ro3">
          <table:table-cell table:style-name="ce2" office:value-type="string">
            <text:p>Bombay Morich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onda ma Jacqu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ongo Fury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Bonney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oonie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3" office:value-type="string">
            <text:p>Borg 9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Borg 9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ossott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otinecka Zut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Boze Moj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radley Bahamians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3" office:value-type="string">
            <text:p>Brasileira Marimbondo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rasileiro Tres Lobos (3 Lobos)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Brazilian <text:s text:c="3"/>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razilian Arbolito (PI 260593)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Brazilian Beauty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razilian Ghost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Brazilian Ghost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razilian Pumpkin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3" office:value-type="string">
            <text:p>Brazilian Rainbow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razilian Red Olive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Brazilian Starfish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Brazilian Starfish Orange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Brazilian Wil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reedlove (CGN 19192)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10" office:value-type="string">
            <text:p>British</text:p>
          </table:table-cell>
          <table:table-cell table:style-name="ce27" office:value-type="string">
            <text:p>C.annuum</text:p>
          </table:table-cell>
          <table:table-cell/>
        </table:table-row>
        <table:table-row table:style-name="ro3">
          <table:table-cell table:style-name="ce13" office:value-type="string">
            <text:p>Brito's Mystery Peach 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roome Pepper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3" office:value-type="string">
            <text:p>Brown Egg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ubba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Buena Mulat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uenos Carbid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ulgarian Carro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ulgarian Eardrop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Bulldog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Bulo-Bul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unte Mischung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uzdova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Buzz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. Buforum</text:p>
          </table:table-cell>
          <table:table-cell table:style-name="ce24" office:value-type="string">
            <text:p>C.buforum</text:p>
          </table:table-cell>
          <table:table-cell/>
        </table:table-row>
        <table:table-row table:style-name="ro3">
          <table:table-cell table:style-name="ce2" office:value-type="string">
            <text:p>C. caatingae</text:p>
          </table:table-cell>
          <table:table-cell table:style-name="ce24" office:value-type="string">
            <text:p>C.caatingae</text:p>
          </table:table-cell>
          <table:table-cell/>
        </table:table-row>
        <table:table-row table:style-name="ro3">
          <table:table-cell table:style-name="ce2" office:value-type="string">
            <text:p>C. pereirae</text:p>
          </table:table-cell>
          <table:table-cell table:style-name="ce24" office:value-type="string">
            <text:p>C.pereirae</text:p>
          </table:table-cell>
          <table:table-cell/>
        </table:table-row>
        <table:table-row table:style-name="ro3">
          <table:table-cell table:style-name="ce2" office:value-type="string">
            <text:p>C. sp.6</text:p>
          </table:table-cell>
          <table:table-cell table:style-name="ce24" office:value-type="string">
            <text:p>C.buforum</text:p>
          </table:table-cell>
          <table:table-cell/>
        </table:table-row>
        <table:table-row table:style-name="ro3">
          <table:table-cell table:style-name="ce2" office:value-type="string">
            <text:p>C. Tovarii</text:p>
          </table:table-cell>
          <table:table-cell table:style-name="ce24" office:value-type="string">
            <text:p>C.tovarii</text:p>
          </table:table-cell>
          <table:table-cell/>
        </table:table-row>
        <table:table-row table:style-name="ro3">
          <table:table-cell table:style-name="ce2" office:value-type="string">
            <text:p>C.cardenasii</text:p>
          </table:table-cell>
          <table:table-cell table:style-name="ce24" office:value-type="string">
            <text:p>C.cardenasii</text:p>
          </table:table-cell>
          <table:table-cell/>
        </table:table-row>
        <table:table-row table:style-name="ro3">
          <table:table-cell table:style-name="ce2" office:value-type="string">
            <text:p>C.chacoense</text:p>
          </table:table-cell>
          <table:table-cell table:style-name="ce24" office:value-type="string">
            <text:p>C.chacoense</text:p>
          </table:table-cell>
          <table:table-cell/>
        </table:table-row>
        <table:table-row table:style-name="ro3">
          <table:table-cell table:style-name="ce2" office:value-type="string">
            <text:p>C.ciliatum</text:p>
          </table:table-cell>
          <table:table-cell table:style-name="ce24" office:value-type="string">
            <text:p>C.rhomboideum</text:p>
          </table:table-cell>
          <table:table-cell/>
        </table:table-row>
        <table:table-row table:style-name="ro3">
          <table:table-cell table:style-name="ce2" office:value-type="string">
            <text:p>C.eximium</text:p>
          </table:table-cell>
          <table:table-cell table:style-name="ce24" office:value-type="string">
            <text:p>C.eximium</text:p>
          </table:table-cell>
          <table:table-cell/>
        </table:table-row>
        <table:table-row table:style-name="ro3">
          <table:table-cell table:style-name="ce2" office:value-type="string">
            <text:p>C.flexuosum</text:p>
          </table:table-cell>
          <table:table-cell table:style-name="ce24" office:value-type="string">
            <text:p>C.flexuosum</text:p>
          </table:table-cell>
          <table:table-cell/>
        </table:table-row>
        <table:table-row table:style-name="ro3">
          <table:table-cell table:style-name="ce2" office:value-type="string">
            <text:p>C.Galapagoense (GRIF1567, 974750083, PI 639682, CGN 22208)</text:p>
          </table:table-cell>
          <table:table-cell table:style-name="ce24" office:value-type="string">
            <text:p>C.galapagoense</text:p>
          </table:table-cell>
          <table:table-cell/>
        </table:table-row>
        <table:table-row table:style-name="ro3">
          <table:table-cell table:style-name="ce2" office:value-type="string">
            <text:p>C.lanceolatum</text:p>
          </table:table-cell>
          <table:table-cell table:style-name="ce24" office:value-type="string">
            <text:p>C.lanceolatum</text:p>
          </table:table-cell>
          <table:table-cell/>
        </table:table-row>
        <table:table-row table:style-name="ro3">
          <table:table-cell table:style-name="ce2" office:value-type="string">
            <text:p>C.schottianum</text:p>
          </table:table-cell>
          <table:table-cell table:style-name="ce24" office:value-type="string">
            <text:p>C.schottianum</text:p>
          </table:table-cell>
          <table:table-cell/>
        </table:table-row>
        <table:table-row table:style-name="ro3">
          <table:table-cell table:style-name="ce5" office:value-type="string">
            <text:p>C00276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5" office:value-type="string">
            <text:p>C00873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C00917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C01177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C01307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01403</text:p>
          </table:table-cell>
          <table:table-cell table:style-name="ce24" office:value-type="string">
            <text:p>C.chacoense</text:p>
          </table:table-cell>
          <table:table-cell/>
        </table:table-row>
        <table:table-row table:style-name="ro3">
          <table:table-cell table:style-name="ce5" office:value-type="string">
            <text:p>C01706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5" office:value-type="string">
            <text:p>C01741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C01775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5" office:value-type="string">
            <text:p>C02548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5" office:value-type="string">
            <text:p>C04459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C04503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C04504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C04531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C04536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C04620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C04661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C04687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C04728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5" office:value-type="string">
            <text:p>C04765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5" office:value-type="string">
            <text:p>C04819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5" office:value-type="string">
            <text:p>C04870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5" office:value-type="string">
            <text:p>C05081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C05750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5" office:value-type="string">
            <text:p>C05813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C05842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0941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C0948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3" office:value-type="string">
            <text:p>Cabai Burong</text:p>
          </table:table-cell>
          <table:table-cell table:style-name="ce26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abai Chilli Tre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Cabai Merah Besar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beza de Lagart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cho Negr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Caiene Orange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Caiene Red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Caiene Yellow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aja Amarel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ajamarc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2" office:value-type="string">
            <text:p>Calabrese alberell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labrese conic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labrese gar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labrese gross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labrese Lo Zoppo (Cespuglio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labrese lung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labrese Piccol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labrese sottil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2" office:value-type="string">
            <text:p>Calabrese tond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labrese tondo dolc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lifornia Wonder 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lifornia Wonder <text:s/>Gold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9" office:value-type="string">
            <text:p>Caloro</text:p>
          </table:table-cell>
          <table:table-cell table:style-name="ce28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lousa indian mound</text:p>
          </table:table-cell>
          <table:table-cell table:style-name="ce24" office:value-type="string">
            <text:p>C.annuum var glabriusculum</text:p>
          </table:table-cell>
          <table:table-cell/>
        </table:table-row>
        <table:table-row table:style-name="ro3">
          <table:table-cell table:style-name="ce2" office:value-type="string">
            <text:p>Cambuchi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Canari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ncu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ndleligh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ntin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nzon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P 0205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AP 0206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AP 0213</text:p>
          </table:table-cell>
          <table:table-cell table:style-name="ce24" office:value-type="string">
            <text:p>C.baccatum var baccatum</text:p>
          </table:table-cell>
          <table:table-cell/>
        </table:table-row>
        <table:table-row table:style-name="ro3">
          <table:table-cell table:style-name="ce2" office:value-type="string">
            <text:p>CAP 0215</text:p>
          </table:table-cell>
          <table:table-cell table:style-name="ce24" office:value-type="string">
            <text:p>C.baccatum var baccatum</text:p>
          </table:table-cell>
          <table:table-cell/>
        </table:table-row>
        <table:table-row table:style-name="ro3">
          <table:table-cell table:style-name="ce2" office:value-type="string">
            <text:p>CAP 0218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5" office:value-type="string">
            <text:p>CAP 0346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AP 0455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3" office:value-type="string">
            <text:p>CAP 0500</text:p>
          </table:table-cell>
          <table:table-cell table:style-name="ce26" office:value-type="string">
            <text:p>C.eximium</text:p>
          </table:table-cell>
          <table:table-cell/>
        </table:table-row>
        <table:table-row table:style-name="ro3">
          <table:table-cell table:style-name="ce3" office:value-type="string">
            <text:p>CAP 0503</text:p>
          </table:table-cell>
          <table:table-cell table:style-name="ce26" office:value-type="string">
            <text:p>C.eximium</text:p>
          </table:table-cell>
          <table:table-cell/>
        </table:table-row>
        <table:table-row table:style-name="ro3">
          <table:table-cell table:style-name="ce2" office:value-type="string">
            <text:p>CAP 0649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12" office:value-type="string">
            <text:p>CAP 0691 (Red Fire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AP 083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AP 0926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AP 096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AP 1035 Type I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AP 1035 Type II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CAP 1141</text:p>
          </table:table-cell>
          <table:table-cell table:style-name="ce26" office:value-type="string">
            <text:p>C.praetermissum</text:p>
          </table:table-cell>
          <table:table-cell/>
        </table:table-row>
        <table:table-row table:style-name="ro3">
          <table:table-cell table:style-name="ce2" office:value-type="string">
            <text:p>CAP 1142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P 1144</text:p>
          </table:table-cell>
          <table:table-cell table:style-name="ce24" office:value-type="string">
            <text:p>C.praetermissum</text:p>
          </table:table-cell>
          <table:table-cell/>
        </table:table-row>
        <table:table-row table:style-name="ro3">
          <table:table-cell table:style-name="ce2" office:value-type="string">
            <text:p>CAP 1152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CAP 1428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P 1445</text:p>
          </table:table-cell>
          <table:table-cell table:style-name="ce24" office:value-type="string">
            <text:p>C.chacoense</text:p>
          </table:table-cell>
          <table:table-cell/>
        </table:table-row>
        <table:table-row table:style-name="ro3">
          <table:table-cell table:style-name="ce2" office:value-type="string">
            <text:p>CAP 1446</text:p>
          </table:table-cell>
          <table:table-cell table:style-name="ce24" office:value-type="string">
            <text:p>C.chacoense</text:p>
          </table:table-cell>
          <table:table-cell/>
        </table:table-row>
        <table:table-row table:style-name="ro3">
          <table:table-cell table:style-name="ce2" office:value-type="string">
            <text:p>CAP 1473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P 1474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CAP 1478</text:p>
          </table:table-cell>
          <table:table-cell table:style-name="ce24" office:value-type="string">
            <text:p>C.praetermissum</text:p>
          </table:table-cell>
          <table:table-cell/>
        </table:table-row>
        <table:table-row table:style-name="ro3">
          <table:table-cell table:style-name="ce2" office:value-type="string">
            <text:p>CAP 1491</text:p>
          </table:table-cell>
          <table:table-cell table:style-name="ce24" office:value-type="string">
            <text:p>C.eximium</text:p>
          </table:table-cell>
          <table:table-cell/>
        </table:table-row>
        <table:table-row table:style-name="ro3">
          <table:table-cell table:style-name="ce2" office:value-type="string">
            <text:p>CAP 1493/80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P 1499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P 1530</text:p>
          </table:table-cell>
          <table:table-cell table:style-name="ce24" office:value-type="string">
            <text:p>C.eximium</text:p>
          </table:table-cell>
          <table:table-cell/>
        </table:table-row>
        <table:table-row table:style-name="ro3">
          <table:table-cell table:style-name="ce2" office:value-type="string">
            <text:p>CAP 153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AP 1533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P 1546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P 1620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P 1621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P 1683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P 212</text:p>
          </table:table-cell>
          <table:table-cell table:style-name="ce24" office:value-type="string">
            <text:p>C.chacoense</text:p>
          </table:table-cell>
          <table:table-cell/>
        </table:table-row>
        <table:table-row table:style-name="ro3">
          <table:table-cell table:style-name="ce2" office:value-type="string">
            <text:p>CAP 213</text:p>
          </table:table-cell>
          <table:table-cell table:style-name="ce24" office:value-type="string">
            <text:p>C.baccatum var baccatum</text:p>
          </table:table-cell>
          <table:table-cell/>
        </table:table-row>
        <table:table-row table:style-name="ro3">
          <table:table-cell table:style-name="ce2" office:value-type="string">
            <text:p>CAP 214</text:p>
          </table:table-cell>
          <table:table-cell table:style-name="ce24" office:value-type="string">
            <text:p>C.baccatum var baccatum</text:p>
          </table:table-cell>
          <table:table-cell/>
        </table:table-row>
        <table:table-row table:style-name="ro3">
          <table:table-cell table:style-name="ce2" office:value-type="string">
            <text:p>CAP 253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P 306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CAP 455 x Jamy F1 hybri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AP 469</text:p>
          </table:table-cell>
          <table:table-cell table:style-name="ce24" office:value-type="string">
            <text:p>C.praetermissum</text:p>
          </table:table-cell>
          <table:table-cell/>
        </table:table-row>
        <table:table-row table:style-name="ro3">
          <table:table-cell table:style-name="ce15" office:value-type="string">
            <text:p>CAP 470</text:p>
          </table:table-cell>
          <table:table-cell table:style-name="ce29" office:value-type="string">
            <text:p>C.eximium</text:p>
          </table:table-cell>
          <table:table-cell/>
        </table:table-row>
        <table:table-row table:style-name="ro3">
          <table:table-cell table:style-name="ce2" office:value-type="string">
            <text:p>CAP 477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CAP 483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P 487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CAP 498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CAP 499</text:p>
          </table:table-cell>
          <table:table-cell table:style-name="ce24" office:value-type="string">
            <text:p>C.chacoense</text:p>
          </table:table-cell>
          <table:table-cell/>
        </table:table-row>
        <table:table-row table:style-name="ro3">
          <table:table-cell table:style-name="ce2" office:value-type="string">
            <text:p>CAP 501</text:p>
          </table:table-cell>
          <table:table-cell table:style-name="ce24" office:value-type="string">
            <text:p>C.chacoense</text:p>
          </table:table-cell>
          <table:table-cell/>
        </table:table-row>
        <table:table-row table:style-name="ro3">
          <table:table-cell table:style-name="ce2" office:value-type="string">
            <text:p>CAP 505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CAP 514</text:p>
          </table:table-cell>
          <table:table-cell table:style-name="ce24" office:value-type="string">
            <text:p>?</text:p>
          </table:table-cell>
          <table:table-cell/>
        </table:table-row>
        <table:table-row table:style-name="ro3">
          <table:table-cell table:style-name="ce12" office:value-type="string">
            <text:p>CAP 539</text:p>
          </table:table-cell>
          <table:table-cell table:style-name="ce30" office:value-type="string">
            <text:p>C.annuum var glabriusculum</text:p>
          </table:table-cell>
          <table:table-cell/>
        </table:table-row>
        <table:table-row table:style-name="ro3">
          <table:table-cell table:style-name="ce2" office:value-type="string">
            <text:p>CAP 5482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CAP 812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AP 872</text:p>
          </table:table-cell>
          <table:table-cell table:style-name="ce24" office:value-type="string">
            <text:p>C.annuum var glabriusculum</text:p>
          </table:table-cell>
          <table:table-cell/>
        </table:table-row>
        <table:table-row table:style-name="ro3">
          <table:table-cell table:style-name="ce2" office:value-type="string">
            <text:p>Capezzoli di scimmi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apsicum Caballeroi</text:p>
          </table:table-cell>
          <table:table-cell table:style-name="ce24" office:value-type="string">
            <text:p>C.caballeroi</text:p>
          </table:table-cell>
          <table:table-cell/>
        </table:table-row>
        <table:table-row table:style-name="ro3">
          <table:table-cell table:style-name="ce2" office:value-type="string">
            <text:p>Capsicum Coccineum</text:p>
          </table:table-cell>
          <table:table-cell table:style-name="ce24" office:value-type="string">
            <text:p>C.coccineum</text:p>
          </table:table-cell>
          <table:table-cell/>
        </table:table-row>
        <table:table-row table:style-name="ro3">
          <table:table-cell table:style-name="ce2" office:value-type="string">
            <text:p>Capsicum Minutiflorum</text:p>
          </table:table-cell>
          <table:table-cell table:style-name="ce24" office:value-type="string">
            <text:p>C.minutiflorum</text:p>
          </table:table-cell>
          <table:table-cell/>
        </table:table-row>
        <table:table-row table:style-name="ro3">
          <table:table-cell table:style-name="ce10" office:value-type="string">
            <text:p>Caramelo</text:p>
          </table:table-cell>
          <table:table-cell table:style-name="ce27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rdenasii 904750136</text:p>
          </table:table-cell>
          <table:table-cell table:style-name="ce24" office:value-type="string">
            <text:p>C.cardenasii</text:p>
          </table:table-cell>
          <table:table-cell/>
        </table:table-row>
        <table:table-row table:style-name="ro3">
          <table:table-cell table:style-name="ce2" office:value-type="string">
            <text:p>Careja de Amap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Carmen Sweet Pepper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rmine (PI 215731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arnival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rolina Reaper (HP22B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arolina Reaper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arolina Reaper X 7 Pod Brain Strai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Carolina Reaper X 7 Pod Bubblegum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4" office:value-type="string">
            <text:p>Carolina Reaper X 7 pod whi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Carolina Reaper X Bhut Jolokia Orange Copenhage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4" office:value-type="string">
            <text:p>Carolina Reaper X Black Nag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Carolina Reaper X Habanero Green X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Carolina Reaper X Habanero White Giant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Carolina Reaper X Moruga Blen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Carolina Reaper X Moruga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arolina Reaper X Pink Tiger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Carolina Reaper X Scorpanero Carame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4" office:value-type="string">
            <text:p>Carolina Reaper X Sepia Serpen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Carolina Reaper Yellow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Caronog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12" office:value-type="string">
            <text:p>Cascabel (Cascabella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Catacamas Hot</text:p>
          </table:table-cell>
          <table:table-cell table:style-name="ce26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atarin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vk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Caxixe</text:p>
          </table:table-cell>
          <table:table-cell table:style-name="ce26" office:value-type="string">
            <text:p>C.praetermissum</text:p>
          </table:table-cell>
          <table:table-cell/>
        </table:table-row>
        <table:table-row table:style-name="ro3">
          <table:table-cell table:style-name="ce2" office:value-type="string">
            <text:p>Cayamb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yenn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yenna Carolin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yenna Cines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yenna Cort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yenna Joe's Long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yenna Slim Ho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Cayenna Ticke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yenna X Jalapeno Purpl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yenna yellow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yenne Golde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yenne Larg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yenne Purpl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yenne Swee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ayman Bright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edrin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ereja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Ceylo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GN 1683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CGN 16905</text:p>
          </table:table-cell>
          <table:table-cell table:style-name="ce25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CGN 16941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GN 16944 Long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16944 Roun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1694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16994 Roun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1699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19196 Kuikur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19198</text:p>
          </table:table-cell>
          <table:table-cell table:style-name="ce24" office:value-type="string">
            <text:p>C.eximium</text:p>
          </table:table-cell>
          <table:table-cell/>
        </table:table-row>
        <table:table-row table:style-name="ro3">
          <table:table-cell table:style-name="ce2" office:value-type="string">
            <text:p>CGN 20799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3" office:value-type="string">
            <text:p>CGN 2080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0801 (PI 257117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080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080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080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146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149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149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150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1502</text:p>
          </table:table-cell>
          <table:table-cell table:style-name="ce24" office:value-type="string">
            <text:p>C.eximium</text:p>
          </table:table-cell>
          <table:table-cell/>
        </table:table-row>
        <table:table-row table:style-name="ro3">
          <table:table-cell table:style-name="ce2" office:value-type="string">
            <text:p>CGN 21503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GN 21504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GN 2150XXX (CGN 21500 x Scarlet Lantern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1536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GN 21537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GN 2153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1546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GN 2155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1554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GN 2156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156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1567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GN 21568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GN 21570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GN 21571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GN 22080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GN 2208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208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209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CGN 2209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209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CGN 2209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CGN 2209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CGN 2209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CGN 2209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CGN 2209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CGN 2213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215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2163 Long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GN 22164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GN 22166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GN 22167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GN 22168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5" office:value-type="string">
            <text:p>CGN 22181 (Yellow Bouquet)</text:p>
          </table:table-cell>
          <table:table-cell table:style-name="ce25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CGN 22184 (Wild Peach frutescens)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7" office:value-type="string">
            <text:p>CGN 2220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2779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7" office:value-type="string">
            <text:p>CGN 2278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CGN 22792 (Aji Chuncho)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3" office:value-type="string">
            <text:p>CGN 22794 (Goat Pepper)</text:p>
          </table:table-cell>
          <table:table-cell table:style-name="ce24" office:value-type="string">
            <text:p>C.praetermissum</text:p>
          </table:table-cell>
          <table:table-cell/>
        </table:table-row>
        <table:table-row table:style-name="ro3">
          <table:table-cell table:style-name="ce2" office:value-type="string">
            <text:p>CGN 22795</text:p>
          </table:table-cell>
          <table:table-cell table:style-name="ce24" office:value-type="string">
            <text:p>C.praetermissum</text:p>
          </table:table-cell>
          <table:table-cell/>
        </table:table-row>
        <table:table-row table:style-name="ro3">
          <table:table-cell table:style-name="ce5" office:value-type="string">
            <text:p>CGN 22796</text:p>
          </table:table-cell>
          <table:table-cell table:style-name="ce25" office:value-type="string">
            <text:p>C.pubescens</text:p>
          </table:table-cell>
          <table:table-cell/>
        </table:table-row>
        <table:table-row table:style-name="ro3">
          <table:table-cell table:style-name="ce7" office:value-type="string">
            <text:p>CGN 22799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7" office:value-type="string">
            <text:p>CGN 22817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GN 22835 Long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2835 Roun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283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CGN 22839</text:p>
          </table:table-cell>
          <table:table-cell table:style-name="ce26" office:value-type="string">
            <text:p>C.frutescens X C.chinense</text:p>
          </table:table-cell>
          <table:table-cell/>
        </table:table-row>
        <table:table-row table:style-name="ro3">
          <table:table-cell table:style-name="ce2" office:value-type="string">
            <text:p>CGN 2284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286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286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2871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CGN 2320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325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325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325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325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325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325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326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CGN 23572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7" office:value-type="string">
            <text:p>CGN 23573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GN 2375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CGN 23764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GN 2376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376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GN 24332</text:p>
          </table:table-cell>
          <table:table-cell table:style-name="ce24" office:value-type="string">
            <text:p>C.eximium</text:p>
          </table:table-cell>
          <table:table-cell/>
        </table:table-row>
        <table:table-row table:style-name="ro3">
          <table:table-cell table:style-name="ce2" office:value-type="string">
            <text:p>CH1 Indi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aco Yellow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Charleston Ho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aua Chil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Chawa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7" office:value-type="string">
            <text:p>Chayote Whi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he Guevar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eiro Amarela Manaus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heiro da Bahi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heiro de Par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heiro gaiabada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Cheiro Lun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heiro Recif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heiro Rox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henzo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herry Bomb (Ciliegino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erry Chocolat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erry Larg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ervena Chushk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eyenn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icanna Purpl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iclay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hie Chie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ilcostl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il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ile de Onz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3" office:value-type="string">
            <text:p>Chilhuacle Amarillo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ilhuacle Negr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5" office:value-type="string">
            <text:p>Chilhuacle Rojo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ili Blanco PI 22470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hili Cistej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iligoronong (Goronong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hilito de Simojovel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ilsong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himay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inchi uch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Chinese 5 Color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irel (PI 281438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hirel Grande (PI 281440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Chocofabrilokia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hocolate Beauty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orichero lung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orichero tond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orisero (Corichero, Chorizero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hupetino (Biquino, Ciu Ciu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Chupetino Yellow (Vladan)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ico Orange</text:p>
          </table:table-cell>
          <table:table-cell table:style-name="ce24" office:value-type="string">
            <text:p>?</text:p>
          </table:table-cell>
          <table:table-cell/>
        </table:table-row>
        <table:table-row table:style-name="ro3">
          <table:table-cell table:style-name="ce2" office:value-type="string">
            <text:p>Cico Red</text:p>
          </table:table-cell>
          <table:table-cell table:style-name="ce24" office:value-type="string">
            <text:p>?</text:p>
          </table:table-cell>
          <table:table-cell/>
        </table:table-row>
        <table:table-row table:style-name="ro3">
          <table:table-cell table:style-name="ce3" office:value-type="string">
            <text:p>Cigra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inese Tond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lav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leo's Drago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obanero Red Piment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obanero Teardrops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obincho (c.exile)</text:p>
          </table:table-cell>
          <table:table-cell table:style-name="ce24" office:value-type="string">
            <text:p>C.chacoense</text:p>
          </table:table-cell>
          <table:table-cell/>
        </table:table-row>
        <table:table-row table:style-name="ro3">
          <table:table-cell table:style-name="ce2" office:value-type="string">
            <text:p>Cobr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offee Bea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ola de Rat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olibri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olibri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olombia Golden (PI 257083)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Colombia wild Valle medio del Magdalena</text:p>
          </table:table-cell>
          <table:table-cell table:style-name="ce24" office:value-type="string">
            <text:p>?</text:p>
          </table:table-cell>
          <table:table-cell/>
        </table:table-row>
        <table:table-row table:style-name="ro3">
          <table:table-cell table:style-name="ce2" office:value-type="string">
            <text:p>Colombian Orang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omet's tail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ondors Beak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ongo de Nicaragu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ono Gigante Pugli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orazò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orno di Toro Giall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orno di Toro Ross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orno Solit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osta Rican Red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ostarica Zeta Hot (Ortomio)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4">
          <table:table-cell table:style-name="ce2" office:value-type="string">
            <text:p>Coste<text:span text:style-name="T1">ño Amarillo</text:span>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oyote Za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oyote Zan Whi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res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Criolla de Cocina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riolla Sella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Croent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rvena feferon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ubanelle Swee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ub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ubui</text:p>
          </table:table-cell>
          <table:table-cell table:style-name="ce26" office:value-type="string">
            <text:p>?</text:p>
          </table:table-cell>
          <table:table-cell/>
        </table:table-row>
        <table:table-row table:style-name="ro4">
          <table:table-cell table:style-name="ce2" office:value-type="string">
            <text:p>Cue<text:span text:style-name="T1">ño</text:span>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umari </text:p>
          </table:table-cell>
          <table:table-cell table:style-name="ce24" office:value-type="string">
            <text:p>C.praetermissum</text:p>
          </table:table-cell>
          <table:table-cell/>
        </table:table-row>
        <table:table-row table:style-name="ro3">
          <table:table-cell table:style-name="ce2" office:value-type="string">
            <text:p>Cumari Bolinha</text:p>
          </table:table-cell>
          <table:table-cell table:style-name="ce24" office:value-type="string">
            <text:p>C.praetermissum</text:p>
          </table:table-cell>
          <table:table-cell/>
        </table:table-row>
        <table:table-row table:style-name="ro3">
          <table:table-cell table:style-name="ce2" office:value-type="string">
            <text:p>Cumari do Par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umari Flibu</text:p>
          </table:table-cell>
          <table:table-cell table:style-name="ce24" office:value-type="string">
            <text:p>C.praetermissum</text:p>
          </table:table-cell>
          <table:table-cell/>
        </table:table-row>
        <table:table-row table:style-name="ro3">
          <table:table-cell table:style-name="ce2" office:value-type="string">
            <text:p>Cumari o Passarinho (PI 497985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Cuoricin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4">
          <table:table-cell table:style-name="ce2" office:value-type="string">
            <text:p>Cuzque<text:span text:style-name="T1">ño</text:span>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yclo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Czech Black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Damini</text:p>
          </table:table-cell>
          <table:table-cell table:style-name="ce26" office:value-type="string">
            <text:p>C.frutescens</text:p>
          </table:table-cell>
          <table:table-cell/>
        </table:table-row>
        <table:table-row table:style-name="ro3">
          <table:table-cell table:style-name="ce3" office:value-type="string">
            <text:p>Dare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Datil “Giacomino”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Datil (PI 281435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Datil Swee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Datil X Limon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De Arbol (Chile de Arbol, Pimiento de Arbol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Dedo de Moca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Dedo de Moca Amarelo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Dedo de Moça Amarelo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3" office:value-type="string">
            <text:p>Defcon 7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Demon Red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Dente di Can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5" office:value-type="string">
            <text:p>Devil Serrano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Devil Tongu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Devil Tongue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Devil Tongue whi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Devil Tongue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Devil's Brai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Devil's Hear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Devil's Horns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Devil's Rib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Diavolicchio (Diavoletto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7" office:value-type="string">
            <text:p>Dieng Plateau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Dogo Nyoni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Dol Khursani Mirik big</text:p>
          </table:table-cell>
          <table:table-cell table:style-name="ce26" office:value-type="string">
            <text:p>?</text:p>
          </table:table-cell>
          <table:table-cell/>
        </table:table-row>
        <table:table-row table:style-name="ro3">
          <table:table-cell table:style-name="ce2" office:value-type="string">
            <text:p>Dolmalik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Don xuang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3" office:value-type="string">
            <text:p>Donni Sali</text:p>
          </table:table-cell>
          <table:table-cell table:style-name="ce26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Donni Sali Big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Dorset Nag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Dorset Naga Orang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Doumaca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Doux des landes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Dr. Green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3" office:value-type="string">
            <text:p>Dragon Fire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Ducat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Duemil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4">
          <table:table-cell table:style-name="ce2" office:value-type="string">
            <text:p>Dulce de Espa<text:span text:style-name="T1">ña</text:span>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Dundicu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Dzinka 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Earbob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Ecc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2" office:value-type="string">
            <text:p>Ecuador 1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2" office:value-type="string">
            <text:p>Ecuador 2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Ecuador indios cuenca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Ecuadorian Brow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Ecuadorian Devi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Ecuadorian Purpl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Ecuadorian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Ecuadorian Swee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Egyptian (Ornamentale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Ekirike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3" office:value-type="string">
            <text:p>El Chaco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El Incendio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El Oro de Ecuador (PI 585244)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3" office:value-type="string">
            <text:p>El Sucre Fuego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11" office:value-type="string">
            <text:p>Elephant's Ear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7" office:value-type="string">
            <text:p>Elysium Oxide Bonnet F-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Erotico</text:p>
          </table:table-cell>
          <table:table-cell table:style-name="ce26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Esphaba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Ethiopian Brow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Etn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Eurek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Eximium White</text:p>
          </table:table-cell>
          <table:table-cell table:style-name="ce24" office:value-type="string">
            <text:p>C.eximium</text:p>
          </table:table-cell>
          <table:table-cell/>
        </table:table-row>
        <table:table-row table:style-name="ro3">
          <table:table-cell table:style-name="ce2" office:value-type="string">
            <text:p>Explosive Blas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Explosive Ember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F4016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Facing heave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Fairy Lights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Fantasi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0" office:value-type="string">
            <text:p>Fanuro</text:p>
          </table:table-cell>
          <table:table-cell table:style-name="ce27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Fatalii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Fatalii brown (Fatalii Chocolate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Fatalii Gree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Fatalii Orang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Fatalii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Fatalii wannab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Fatalii whi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Feher Csereszny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Feher Ozo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Ferenc Tender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Fiammett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Fidalga Amarela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Fidalga Rox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Fiji hot (PI 439431)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Filius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Fiocchett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Fire Serrano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Firefox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Fish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Flame Fountain</text:p>
          </table:table-cell>
          <table:table-cell table:style-name="ce26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Florida Wild Bird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Florines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Fluorescent Purpl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Focinho de Porco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Fog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Fortalez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Francy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Fresn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Friarello (Friggitello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Frontera Swee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Frutescens P.Onore</text:p>
          </table:table-cell>
          <table:table-cell table:style-name="ce26" office:value-type="string">
            <text:p>C.frutescens</text:p>
          </table:table-cell>
          <table:table-cell/>
        </table:table-row>
        <table:table-row table:style-name="ro3">
          <table:table-cell table:style-name="ce12" office:value-type="string">
            <text:p>Frutescens peloso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4">
          <table:table-cell table:style-name="ce4" office:value-type="string">
            <text:p>Fruxim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Fuoco della prateri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Fuoco Nero Violett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Fushim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4">
          <table:table-cell table:style-name="ce2" office:value-type="string">
            <text:p>F<text:span text:style-name="T1">üszer Csipüs</text:span>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Ganga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Gdjwari Pu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4">
          <table:table-cell table:style-name="ce4" office:value-type="string">
            <text:p>Gengis Kha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eon La Do Kore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7" office:value-type="string">
            <text:p>Georgia Black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eorgia Flam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Ghana</text:p>
          </table:table-cell>
          <table:table-cell table:style-name="ce26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Ghana round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2" office:value-type="string">
            <text:p>Ghost (Cinese Bianco, White Ghost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host Lady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ian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oat's Weed (Acrata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1" office:value-type="string">
            <text:p>Gochu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Golden Nugge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Golden Yellow Wax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Grao de Bode (PI 497982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eek Peperon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6" office:value-type="string">
            <text:p>Green Chinense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Green Hornet 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een Pasqua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enada Seasoning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1245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12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165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GRIF 919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19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21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GRIF 922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2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2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3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3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3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3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GRIF 9242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GRIF 924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4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4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5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7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7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7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7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7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8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8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GRIF 9287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GRIF 928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9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9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9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9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29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30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30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30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30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F 935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risù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Guadalupe black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uajill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Guam Boonies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Guarda Ciel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Guayana Tragedy (PI 238046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Gueso de Plaz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Guindilla Larga Amarill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Guindilla Roja Larg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Guindilla Vasc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Guindilla Venezolan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Guindilla Verde de Ibarr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Gundu Red (Ndungu)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Guyana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3" office:value-type="string">
            <text:p>Habajolokia peach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Habanero “Sudan”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Antillais Caribbean (Antillais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Barbados (Barbados Pepper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Belize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Habanero Betto eca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Big Su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Black (Congo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Black Stinger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Bombe Jaun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Brow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Brown larg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Habanero Cancun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12" office:value-type="string">
            <text:p>Habanero Cappuccin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Caribbean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Caribbean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Carolina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Chicheniz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Habanero Chocolate Congo PI 653675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Chocolate Hand Grenad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Chocolate Lightning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Chocolate long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Craig's Double Ho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Cristin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Devi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Dutch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Habanero Ebony Gian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El diabl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El Rem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Francisc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Habanero Galapagos Isabella Red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Gambia Orang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Gambia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Gelbe Zwerg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Golde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Gree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Habanero Green X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Grosse Blatter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Harold St Bar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Harold St Bart gree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Hawai beach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Hot Lemo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Ivory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Kukulka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lantern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Ligthing Mustar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Madame Jeanette (Suriname Yellow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Magm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Mandarin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Manzan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Martiniqu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Mustar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neon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Orang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Orange Appl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Orange Devi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Orange Magnum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Paste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Peach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Peach Lightning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pink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pointed yellow (Limon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pumpki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Purpl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2" office:value-type="string">
            <text:p>Habanero Red 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Red "Boquera"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Red "Long"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Red Domenica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Red Lightning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Red Maya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Red Savin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Roatan Pumpki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Rosso MCK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salmo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Senega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St Marti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Suriname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Habanero Tabaquite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Ugand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Habanero Uman Mexico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Vicentes Swee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Habanero Westindian Red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Westindian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2" office:value-type="string">
            <text:p>Habanero Whi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White Bulle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White gian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Habanero White Lighting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White Tulip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Yellow 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nero Yellow Lightning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as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oloki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bolokia Peach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aes X PI 427289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Haitian Purple Hot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Half Cayenn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Hanoi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Hatch Chile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4">
          <table:table-cell table:style-name="ce2" office:value-type="string">
            <text:p>Hatvani Er<text:span text:style-name="T1">ős</text:span>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Hawaiian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Hbq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DV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Healthy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Heart Throb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Heatwav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Hellfir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ijo de Puta Madr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Hinklehatz Chickenhear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Hinklehatz Yellow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Hoo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ot Appl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Hot Paper Lanter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otaze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Hungarian hot cherry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Hungarian hot Wax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Hungarian Swee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Ibiz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Impac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Inca Berry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Inca Hot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Inca Los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Inca Red Drop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Inca Surprise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17" office:value-type="string">
            <text:p>India 5 fiori viola Kanpur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Indian PC-1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Indian Red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Indonesian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Infern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Ionic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Iskra 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Island Hellfir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Isleta Long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J4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Jafsh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Jafsh black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Jafsh red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Jaguar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Jaimit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5" office:value-type="string">
            <text:p>Jalabanero F4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Jaladur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Jalafuego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4">
          <table:table-cell table:style-name="ce2" office:value-type="string">
            <text:p>Jalape<text:span text:style-name="T1">ño</text:span>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Jalapeño (B.D.S.)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7" office:value-type="string">
            <text:p>Jalapeño Agriset 4108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Jalapeño Big (Grande)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4">
          <table:table-cell table:style-name="ce7" office:value-type="string">
            <text:p>Jalape<text:span text:style-name="T1">ño </text:span><text:span text:style-name="T2">Biker Bills</text:span>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4">
          <table:table-cell table:style-name="ce7" office:value-type="string">
            <text:p>Jalape<text:span text:style-name="T1">ño</text:span><text:span text:style-name="T2"> Black</text:span>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4">
          <table:table-cell table:style-name="ce7" office:value-type="string">
            <text:p>Jalape<text:span text:style-name="T3">ñ</text:span>o Chichimec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5" office:value-type="string">
            <text:p>Jalapeño Ciclón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5" office:value-type="string">
            <text:p>Jalapeño Colima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4">
          <table:table-cell table:style-name="ce7" office:value-type="string">
            <text:p>Jalape<text:span text:style-name="T1">ño </text:span><text:span text:style-name="T2">Conchos</text:span>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1" office:value-type="string">
            <text:p>Jalapeño Coyame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4">
          <table:table-cell table:style-name="ce11" office:value-type="string">
            <text:p>Jalape<text:span text:style-name="T1">ño Craigs Grande</text:span>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3" office:value-type="string">
            <text:p>Jalapeño Dark Red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5" office:value-type="string">
            <text:p>Jalapeño Dulce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7" office:value-type="string">
            <text:p>Jalapeño Early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7" office:value-type="string">
            <text:p>Jalapeño El Rey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5" office:value-type="string">
            <text:p>Jalapeño Farmers Market Potato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7" office:value-type="string">
            <text:p>Jalapeño Felicity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5" office:value-type="string">
            <text:p>Jalapeño Fooled You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Jalapeño Gian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5" office:value-type="string">
            <text:p>Jalapeño Gigantia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5" office:value-type="string">
            <text:p>Jalapeño Goliath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Jalapeño Hercules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5" office:value-type="string">
            <text:p>Jalapeño Ixtapa X3R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13" office:value-type="string">
            <text:p>Jalapeño Jalafuego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18" office:value-type="string">
            <text:p>Jalapeño Jalapa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5" office:value-type="string">
            <text:p>Jalapeño Jalastar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4">
          <table:table-cell table:style-name="ce3" office:value-type="string">
            <text:p>Jalape<text:span text:style-name="T3">ñ</text:span>o liscio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4">
          <table:table-cell table:style-name="ce2" office:value-type="string">
            <text:p>Jalape<text:span text:style-name="T3">ñ</text:span>o Long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4">
          <table:table-cell table:style-name="ce2" office:value-type="string">
            <text:p>Jalape<text:span text:style-name="T3">ñ</text:span>o Mammoth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4">
          <table:table-cell table:style-name="ce9" office:value-type="string">
            <text:p>Jalape<text:span text:style-name="T3">ñ</text:span>o Master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4">
          <table:table-cell table:style-name="ce2" office:value-type="string">
            <text:p>Jalape<text:span text:style-name="T3">ñ</text:span>o Mexic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4">
          <table:table-cell table:style-name="ce2" office:value-type="string">
            <text:p>Jalape<text:span text:style-name="T1">ño Orange</text:span>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Jalapeño piccante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5" office:value-type="string">
            <text:p>Jalapeño PS 11435810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4">
          <table:table-cell table:style-name="ce5" office:value-type="string">
            <text:p>Jalape<text:span text:style-name="T2">ño Purple</text:span>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5" office:value-type="string">
            <text:p>Jalapeño Senorita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5" office:value-type="string">
            <text:p>Jalapeño Tajin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7" office:value-type="string">
            <text:p>Jalapeño Talo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4">
          <table:table-cell table:style-name="ce2" office:value-type="string">
            <text:p>Jalape<text:span text:style-name="T1">ño TAM</text:span>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4">
          <table:table-cell table:style-name="ce2" office:value-type="string">
            <text:p>Jalape<text:span text:style-name="T3">ñ</text:span>o Telic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4">
          <table:table-cell table:style-name="ce2" office:value-type="string">
            <text:p>Jalape<text:span text:style-name="T3">ñ</text:span>o Tond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7" office:value-type="string">
            <text:p>Jalapeño Torment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7" office:value-type="string">
            <text:p>Jalapeño Valor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Jalapeño X Bhut Jolokia Yellow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4">
          <table:table-cell table:style-name="ce2" office:value-type="string">
            <text:p>Jalape<text:span text:style-name="T3">ñ</text:span>o Yellow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3" office:value-type="string">
            <text:p>Jalapeño Zapotec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5" office:value-type="string">
            <text:p>Jalapeñona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Jalayenn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Jalor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Jaloro X Murupi Amarel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Jamaican Big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Jamaican Habanero Scotch Bonnet Green 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Jamaican Habanero Scotch Bonnet Lim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Jamaican Habanero Scotch Bonnet Peach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Jamaican Hot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Jamaican Hot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Jamaican Hot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Jamy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4">
          <table:table-cell table:style-name="ce4" office:value-type="string">
            <text:p>Jamy Yellow Hot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3" office:value-type="string">
            <text:p>Japones</text:p>
          </table:table-cell>
          <table:table-cell table:style-name="ce26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Jay's Chocolate Ghost Scorpio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Jay's Peach Ghost Scorpio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4" office:value-type="string">
            <text:p>Jay's Peach Ghost Scorpion X 7 Pod Prim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Jay's Red Ghost scorpio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Jellybean Yellow (PI 260501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Jeronim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Jig saw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Jigsaw (Fatalii Gourmet)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Jigsaw X Moruga Blen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Jimmy Nardello's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Jimy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6">
          <table:table-cell table:style-name="ce19" office:value-type="string">
            <text:p>Jindungo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3" office:value-type="string">
            <text:p>Jivaro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Joe Parker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Joe's Round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Jowy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7" office:value-type="string">
            <text:p>Jwal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Kaleidoscope (CAP 1477)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3" office:value-type="string">
            <text:p>Kalibari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Kalimega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Kapan armeni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Kashmiri Mirch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Kaval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Kenya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Keriting Caba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Kii nu swang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King of the North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Kiss Lorrain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Kitchen Pepper Peach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Kog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Kolare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Korika Jolokia (Naga Korika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Korub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Kraken Scorpion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Kraljik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Krasnyy Drako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Kroatin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Kung pa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Lacota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Lanterna de Foc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Large Yellow Swee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Largo de Reus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Laungi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Layla (Giampietro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Lazzaretto Abruzzes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Lazzaretto Abruzzese X Cajamarc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Legamb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2" office:value-type="string">
            <text:p>Lemon Drop (Hot Lemon)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Lent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Leopard X SB7J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Leutscheuer Paprik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Lima Blanca (PI 152222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Lima Pican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Lingua di Fuoc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Little Blu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Little Elf (Patuljak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Little Nubia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Locato (Orange)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Locato Red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3" office:value-type="string">
            <text:p>Loc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Locoto Birgits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Locoto Orange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Lolit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Long Da Ri 35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Long yellow pear shap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Lotah Bih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Love Hot Cherry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Lugomir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Lull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Lumbre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Lungo rosso E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acapà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acaren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ach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adagascar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adame Lorell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adre del Rios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3" office:value-type="string">
            <text:p>Majur Ljuta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ako Akokosrade (Ghana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ako Koko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alagueta (PI 497984)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Malagueta do Valongo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Malagueta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Malawi bird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aldivia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aldivian fiori ros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Maldivian Orange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Maldivian White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Manabi Sweet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anabi Swee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anu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Maori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Maraba (PI 497977) 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arbles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Marconi 3 puntas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arconi Golde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Marconi Rosso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arie's Annuum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Marocco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asquerad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asquerade Giant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ata Frad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atador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Matchu Pichu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Maui purpl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auritius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azzetti aranci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2" office:value-type="string">
            <text:p>Mazzetti ross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Mbilimbile (CGN 23288)</text:p>
          </table:table-cell>
          <table:table-cell table:style-name="ce26" office:value-type="string">
            <text:p>C.frutescens</text:p>
          </table:table-cell>
          <table:table-cell/>
        </table:table-row>
        <table:table-row table:style-name="ro3">
          <table:table-cell table:style-name="ce3" office:value-type="string">
            <text:p>Mechico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edia Noche (Stuard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0" office:value-type="string">
            <text:p>Medusa</text:p>
          </table:table-cell>
          <table:table-cell table:style-name="ce31" office:value-type="string">
            <text:p>C.annuum</text:p>
          </table:table-cell>
          <table:table-cell table:style-name="ce37"/>
        </table:table-row>
        <table:table-row table:style-name="ro3">
          <table:table-cell table:style-name="ce2" office:value-type="string">
            <text:p>Meght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Mek phe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exiquin (Stuard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Meyla</text:p>
          </table:table-cell>
          <table:table-cell table:style-name="ce26" office:value-type="string">
            <text:p>?</text:p>
          </table:table-cell>
          <table:table-cell/>
        </table:table-row>
        <table:table-row table:style-name="ro3">
          <table:table-cell table:style-name="ce2" office:value-type="string">
            <text:p>Michael's Magic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ili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illy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ini Mini</text:p>
          </table:table-cell>
          <table:table-cell table:style-name="ce24" office:value-type="string">
            <text:p>C.baccatum var baccatum</text:p>
          </table:table-cell>
          <table:table-cell/>
        </table:table-row>
        <table:table-row table:style-name="ro3">
          <table:table-cell table:style-name="ce17" office:value-type="string">
            <text:p>Miniature Chocolate Bell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17" office:value-type="string">
            <text:p>Miniature Red Bell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iniature Yellow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irasol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ishme (PI 315029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isqucho (PI 260517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isqucho Colorado <text:s/>(PI 152225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isqucho Grande (PI 260509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isqucho Pequenh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istery jungl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istery Pakista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ohawk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4">
          <table:table-cell table:style-name="ce4" office:value-type="string">
            <text:p>Mojo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ojo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Mojo Scoundre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Mojoro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Mongolia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Monkey Fac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onster nag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onzetta Sard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orad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Moranquinho</text:p>
          </table:table-cell>
          <table:table-cell table:style-name="ce26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Morovar Giallo Trinida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orron (PI 257284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Moruga Arnol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oruga Blend (red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2" office:value-type="string">
            <text:p>Moruga blend ser pepper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oruga Brow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oruga Carame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oruga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oruga Green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oruga Orang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Moruga Purpl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oruga Red Sata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oruga X Fatalii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oruga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Moruga Yellow Monster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ossman lemon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ulato de St. Marti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ulato Islen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Mulatt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uruci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uruci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urupi Amarel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urupi Godzill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urupi laranj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urupit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Mustaf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Naga Chocolate Big Bang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Naga jolokia purpl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Naga lemon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Naga Mawi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2" office:value-type="string">
            <text:p>Naga Morich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Naga Morich Salmone (Ortomio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Naga Morich Spezia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Naga Viper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Nagabrain Chocolate F-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Nagalah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Nagalah X Moruga Blen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Nagalang naga king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Nagalon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Nagykuti (Tomato pepper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Napol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Naranga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Naranja Picante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Naso di Cane 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Nepal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Nepal 2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Nepal Orange (Polo Pipiki)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Nepalese Bell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Nepal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4">
          <table:table-cell table:style-name="ce4" office:value-type="string">
            <text:p>Nevest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Nigròn (Stuard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0" office:value-type="string">
            <text:p>Ninfa</text:p>
          </table:table-cell>
          <table:table-cell table:style-name="ce27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Nocturn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7" office:value-type="string">
            <text:p>Nor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Not Buforum fiore chiaro</text:p>
          </table:table-cell>
          <table:table-cell table:style-name="ce24" office:value-type="string">
            <text:p>C.eximium</text:p>
          </table:table-cell>
          <table:table-cell/>
        </table:table-row>
        <table:table-row table:style-name="ro3">
          <table:table-cell table:style-name="ce2" office:value-type="string">
            <text:p>Not C.parvifolium</text:p>
          </table:table-cell>
          <table:table-cell table:style-name="ce24" office:value-type="string">
            <text:p>C.baccatum var baccatum</text:p>
          </table:table-cell>
          <table:table-cell/>
        </table:table-row>
        <table:table-row table:style-name="ro3">
          <table:table-cell table:style-name="ce2" office:value-type="string">
            <text:p>Numex Bailey Pequi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7" office:value-type="string">
            <text:p>Numex Centennial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6">
          <table:table-cell table:style-name="ce19" office:value-type="string">
            <text:p>Numex Eclips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2" office:value-type="string">
            <text:p>Numex jalmundo</text:p>
          </table:table-cell>
          <table:table-cell table:style-name="ce30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Numex Jalmundo X Aci Sivri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12" office:value-type="string">
            <text:p>Numex Pinat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Numex Primaver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Numex Sandi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Numex Starbus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Numex Suave Orang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Numex Suave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Numex Suave Yellow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Numex Sunburst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17" office:value-type="string">
            <text:p>Numex Sunflare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17" office:value-type="string">
            <text:p>Numex Sunglow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Numex Sunris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Numex Sunse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Numex Swee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Numex Twiligh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Numex Twilight Amish strai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Oh Serafina !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Ojo de Lobo 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Olho de Gat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Olho de peix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Orange Blob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Orange Lantern (PI 257127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Orange plum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Oruro</text:p>
          </table:table-cell>
          <table:table-cell table:style-name="ce26" office:value-type="string">
            <text:p>?</text:p>
          </table:table-cell>
          <table:table-cell/>
        </table:table-row>
        <table:table-row table:style-name="ro3">
          <table:table-cell table:style-name="ce2" office:value-type="string">
            <text:p>Ose Utoro (CGN 22142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Ovett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Pain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aladin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anama Swee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anambi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Panameno Santan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ancho Naso del Diavol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2" office:value-type="string">
            <text:p>Papaccell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Paprika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Paprika Mini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asilla Baj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ass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atio hot wings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ea</text:p>
          </table:table-cell>
          <table:table-cell table:style-name="ce24" office:value-type="string">
            <text:p>C.baccatum var baccatum</text:p>
          </table:table-cell>
          <table:table-cell/>
        </table:table-row>
        <table:table-row table:style-name="ro3">
          <table:table-cell table:style-name="ce2" office:value-type="string">
            <text:p>Peach Ma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Peach Rio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Peach Riot Littl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eito de Moc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Peperoncino Benno X Jay's Peach Ghost S.</text:p>
          </table:table-cell>
          <table:table-cell table:style-name="ce26" office:value-type="string">
            <text:p>C.frutescens X C.chinense</text:p>
          </table:table-cell>
          <table:table-cell/>
        </table:table-row>
        <table:table-row table:style-name="ro3">
          <table:table-cell table:style-name="ce3" office:value-type="string">
            <text:p>Peperoncino di Benno</text:p>
          </table:table-cell>
          <table:table-cell table:style-name="ce26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Peperone di Senis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eperone dolce Roberto (Syngenta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eperoner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Peppadew</text:p>
          </table:table-cell>
          <table:table-cell table:style-name="ce26" office:value-type="string">
            <text:p>C.baccatum</text:p>
          </table:table-cell>
          <table:table-cell/>
        </table:table-row>
        <table:table-row table:style-name="ro3">
          <table:table-cell table:style-name="ce3" office:value-type="string">
            <text:p>Peppadew Malawi</text:p>
          </table:table-cell>
          <table:table-cell table:style-name="ce26" office:value-type="string">
            <text:p>C.baccatum</text:p>
          </table:table-cell>
          <table:table-cell/>
        </table:table-row>
        <table:table-row table:style-name="ro3">
          <table:table-cell table:style-name="ce3" office:value-type="string">
            <text:p>Peppo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epsy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2" office:value-type="string">
            <text:p>Pequi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2" office:value-type="string">
            <text:p>Pequin Black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2" office:value-type="string">
            <text:p>Pequin Purpl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Pequin Redond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erola Laranja CGN 2283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erù orange*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erù red*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eruvian Creole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Peruvian Golden (PI 238052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eruvian lemo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eruvian Long Brow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eruvian Orange (Naranga, PI 446900)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Peruvian purpl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eruvian serlan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eruvian shiny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Peruvian White Death Pepper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Petenero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eter Pepper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eter Pepper Orang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eter Pepper Yellow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7" office:value-type="string">
            <text:p>Petit Marseillais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6">
          <table:table-cell table:style-name="ce19" office:value-type="string">
            <text:p>PI 125801 Filfil i surkh Afghanistan 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6">
          <table:table-cell table:style-name="ce19" office:value-type="string">
            <text:p>PI 138561 Fil - i - hind Iran 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7" office:value-type="string">
            <text:p>PI 15245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PI 159233 (CGN 20812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PI 15923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15923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PI 15923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PI 15924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PI 15924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15924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PI 15924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PI 15924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PI 15926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PI 15926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PI 19530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PI 19740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PI 20902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PI 20959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PI 21391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7" office:value-type="string">
            <text:p>PI 21391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1391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1573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1573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1573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1573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1573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1573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24412 (CGN 21545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2442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2442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2444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2444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2444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2444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2444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3804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3804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3804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3804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3805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38053 (CGN 17037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4166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4167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4167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4167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41678 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4466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04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05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051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PI 257059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PI 25706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06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06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07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07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07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08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08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08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08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08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09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09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094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PI 25710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0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0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0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0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0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1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1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1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2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2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2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2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2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2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3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3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3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3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3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4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4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4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4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4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55 (CGN 23210)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PI 25715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5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6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6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6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6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7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7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7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5717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459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PI 26046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46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46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47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47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47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47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47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47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48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48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49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49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49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498 (Charapita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501 yellow fir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50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50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51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51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51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51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51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51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52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52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52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52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52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52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53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55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55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0567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PI 260567</text:p>
          </table:table-cell>
          <table:table-cell table:style-name="ce24" office:value-type="string">
            <text:p>C.baccatum var baccatum</text:p>
          </table:table-cell>
          <table:table-cell/>
        </table:table-row>
        <table:table-row table:style-name="ro3">
          <table:table-cell table:style-name="ce2" office:value-type="string">
            <text:p>PI 26061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6150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8130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8130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8130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8131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8131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8131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8131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8133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81347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PI 281353 (CGN 17020)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PI 28135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8140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PI 281419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8142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8142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81428 (CGN 22855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8142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8143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8143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8144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8144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8144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9097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29445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1500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1501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1501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1501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1501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1501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1501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1501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1501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1501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1502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1502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1502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1503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1503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PI 322717</text:p>
          </table:table-cell>
          <table:table-cell table:style-name="ce26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PI 32272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PI 337524</text:p>
          </table:table-cell>
          <table:table-cell table:style-name="ce24" office:value-type="string">
            <text:p>C.baccatum var baccatum</text:p>
          </table:table-cell>
          <table:table-cell/>
        </table:table-row>
        <table:table-row table:style-name="ro3">
          <table:table-cell table:style-name="ce15" office:value-type="string">
            <text:p>PI 355811 (Ultimate Pube)</text:p>
          </table:table-cell>
          <table:table-cell table:style-name="ce29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PI 35581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5581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5581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5581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5582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5582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5582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6072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6072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6072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6072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6072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6072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6073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6073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370004 (Indian Red Baccatum)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PI 370006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I 40672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06847 Chunpepe Honduras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PI 40698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591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591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848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853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861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862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862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863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863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863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863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863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863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864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864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864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864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864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864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361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PI 439380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PI 439410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PI 43941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1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1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1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2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2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2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2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2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2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2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2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2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2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3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3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3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3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3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3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3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3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4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4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4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4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4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4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4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4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4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4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5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5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5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52 Crem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5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5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5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5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5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5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5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6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6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6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6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6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6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7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7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7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7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7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8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8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39493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4">
          <table:table-cell table:style-name="ce4" office:value-type="string">
            <text:p>PI 439528</text:p>
          </table:table-cell>
          <table:table-cell table:style-name="ce24" office:value-type="string">
            <text:p>C.praetermissum</text:p>
          </table:table-cell>
          <table:table-cell/>
        </table:table-row>
        <table:table-row table:style-name="ro3">
          <table:table-cell table:style-name="ce2" office:value-type="string">
            <text:p>PI 44160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4160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4160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4161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4162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4162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4171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46505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4690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8745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9789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9797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9798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49798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54318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54318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54318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54319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54319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54320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543207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54320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PI 555634</text:p>
          </table:table-cell>
          <table:table-cell table:style-name="ce26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PI 560544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56094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PI 585251</text:p>
          </table:table-cell>
          <table:table-cell table:style-name="ce25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PI 58525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585262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4">
          <table:table-cell table:style-name="ce4" office:value-type="string">
            <text:p>PI 585264 Ecuador Azuay 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4">
          <table:table-cell table:style-name="ce4" office:value-type="string">
            <text:p>PI 585266 Ultra Pube Ecuador 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PI 593491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I 59360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59360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593610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59361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59361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593618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PI 59392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59392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593926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594136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PI 594139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59590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639654 (GRIF 9240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639655 (GRIF 9268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 640803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I 645681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Pickersgills Orang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ckles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Pico de Gall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iment Bouc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Ardos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Balaozinh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Barra do Ribeiro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12" office:value-type="string">
            <text:p>Pimenta Cabac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2" office:value-type="string">
            <text:p>Pimenta Cabaca Peach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2" office:value-type="string">
            <text:p>Pimenta Cabaca Rox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Cheiro do Nor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da Cheir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da Neyd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da Neyde X Bhut Jolokia (CR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da Neyde x Habanero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Pimenta da Neyde X SB7J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da Neyde x Serrano Montedor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da Neyde X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de Bic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imenta de Espelett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imenta do Passarinho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Pimenta do Rio Branc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Doce (PI 441631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Pimenta Elis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Pimenta Elisir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Francesca F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Joloki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Kathumby Big Brown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Kathumby Mustar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Kathumby Pumpki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Kathumby Purpl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Kathumby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Pimenta Kathumby X Bhut Jolokia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Lacrima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3" office:value-type="string">
            <text:p>Pimenta Leopar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Leopard X Carolina Reaper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Lisa (Meatfreak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Lisa Lantern (Rapace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Morang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Nosegay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imenta Petra Orang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4" office:value-type="string">
            <text:p>Pimenta Pink Tiger X 7 Pod Bubblegum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Poca (PI 441640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Preta (PI 441600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Pum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Saco de Velh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Pimenta Simone Peppox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imenta Tiger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Tiger Pink (Pink Tiger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menta Vulcano (vulcao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imento de Padro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imento de pilatos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Pimento Piquill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imento T.T.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Pimenton Colorado (Bolivia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imiento Lamuy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imiento Picon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incha de Mon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inched Nose (PI 194879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ngo de Our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inguita de Mon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iri Piri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Pitbull Teeth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lamya Drakon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M 0361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NM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oinsettia (Spal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olombo PI 439411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Portachuela (PI 260486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ortokolova fifironka (PI 370374) 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raetermissum</text:p>
          </table:table-cell>
          <table:table-cell table:style-name="ce24" office:value-type="string">
            <text:p>C.praetermissum</text:p>
          </table:table-cell>
          <table:table-cell/>
        </table:table-row>
        <table:table-row table:style-name="ro3">
          <table:table-cell table:style-name="ce2" office:value-type="string">
            <text:p>Praire Fir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Predator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Pretty Purple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Prik Kee No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ucumaucho Hot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Puerto Rican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uerto Valart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urple Chacoense (C05641)</text:p>
          </table:table-cell>
          <table:table-cell table:style-name="ce24" office:value-type="string">
            <text:p>C.chacoense</text:p>
          </table:table-cell>
          <table:table-cell/>
        </table:table-row>
        <table:table-row table:style-name="ro4">
          <table:table-cell table:style-name="ce4" office:value-type="string">
            <text:p>Purple Cream 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urple Flash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4">
          <table:table-cell table:style-name="ce4" office:value-type="string">
            <text:p>Purple Leaf Hear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4">
          <table:table-cell table:style-name="ce4" office:value-type="string">
            <text:p>Purple Maz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urple Pepper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urple Princ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Purple Princess Peppox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17" office:value-type="string">
            <text:p>Purple Tiger (Variegato, Trifetti)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urple Uf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Purrira 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Pusa jwal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utapariò</text:p>
          </table:table-cell>
          <table:table-cell table:style-name="ce24" office:value-type="string">
            <text:p>C.chacoense</text:p>
          </table:table-cell>
          <table:table-cell/>
        </table:table-row>
        <table:table-row table:style-name="ro3">
          <table:table-cell table:style-name="ce13" office:value-type="string">
            <text:p>Puya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14" office:value-type="string">
            <text:p>PWK tiger stripes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Pyramid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5" office:value-type="string">
            <text:p>Queen Laurie</text:p>
          </table:table-cell>
          <table:table-cell table:style-name="ce25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Quintish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Rainforest trifoliage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Ramir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Rapace Avorio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Rawit red</text:p>
          </table:table-cell>
          <table:table-cell table:style-name="ce26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Rebenton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Red Bouquet</text:p>
          </table:table-cell>
          <table:table-cell table:style-name="ce25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Red Cheese Pepper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Red Cherry small (Franchi Sementi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Red Pepper for Hell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3" office:value-type="string">
            <text:p>Remic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Rezna macedonian strai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Rica Red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Ring of fir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Rio Pejivale Ho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Rio Ronuro Hot CGN 2080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Rio teribe</text:p>
          </table:table-cell>
          <table:table-cell table:style-name="ce25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Rio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4" office:value-type="string">
            <text:p>Riot Gold F2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Robert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Robertos Coban Seasoning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6">
          <table:table-cell table:style-name="ce19" office:value-type="string">
            <text:p>Rocato (Fatalii Gourmet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Rocobi F3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Rocopica</text:p>
          </table:table-cell>
          <table:table-cell table:style-name="ce24" office:value-type="string">
            <text:p>C.pubescens x cardenasii</text:p>
          </table:table-cell>
          <table:table-cell/>
        </table:table-row>
        <table:table-row table:style-name="ro3">
          <table:table-cell table:style-name="ce3" office:value-type="string">
            <text:p>Rocopica “Grosso”</text:p>
          </table:table-cell>
          <table:table-cell table:style-name="ce24" office:value-type="string">
            <text:p>C.pubescens x cardenasii</text:p>
          </table:table-cell>
          <table:table-cell/>
        </table:table-row>
        <table:table-row table:style-name="ro3">
          <table:table-cell table:style-name="ce3" office:value-type="string">
            <text:p>Rocopica Huge</text:p>
          </table:table-cell>
          <table:table-cell table:style-name="ce24" office:value-type="string">
            <text:p>C.pubescens x cardenasii</text:p>
          </table:table-cell>
          <table:table-cell/>
        </table:table-row>
        <table:table-row table:style-name="ro3">
          <table:table-cell table:style-name="ce3" office:value-type="string">
            <text:p>Rocotillo (Chinense)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Rocotillo Giallo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Rocoto 98 gr. P.Onore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Aji Largo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Aji Oro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Argentina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3" office:value-type="string">
            <text:p>Rocoto Big Apple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Bitumi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3" office:value-type="string">
            <text:p>Rocoto Brown</text:p>
          </table:table-cell>
          <table:table-cell table:style-name="ce26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Canario 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CAP 0217 (Hyper Pube)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CAP 0363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CAP 0867 Orange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CAP 0867 Red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CAP 1492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3" office:value-type="string">
            <text:p>Rocoto Cile</text:p>
          </table:table-cell>
          <table:table-cell table:style-name="ce26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Costa Rica Red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Costa Rica Yellow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Cuencano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Cusco Rot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3" office:value-type="string">
            <text:p>Rocoto de Seda</text:p>
          </table:table-cell>
          <table:table-cell table:style-name="ce26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Ecuadorian Red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Giant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Giant Mexican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Giant P.Onore Red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Giant P.Onore Yellow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Guatemala Orange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La Paz Orange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La Paz Rojo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Large Red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Macara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Manzano Amarillo (Golden)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Manzano Dinosuar Valarta Market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Manzano Rojo 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3" office:value-type="string">
            <text:p>Rocoto Manzano Yellow/White</text:p>
          </table:table-cell>
          <table:table-cell table:style-name="ce25" office:value-type="string">
            <text:p>C.pubescens</text:p>
          </table:table-cell>
          <table:table-cell/>
        </table:table-row>
        <table:table-row table:style-name="ro3">
          <table:table-cell table:style-name="ce3" office:value-type="string">
            <text:p>Rocoto Marlene</text:p>
          </table:table-cell>
          <table:table-cell table:style-name="ce25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Mini Brown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Mini PI 387838 (Red)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3" office:value-type="string">
            <text:p>Rocoto Mini X Brown</text:p>
          </table:table-cell>
          <table:table-cell table:style-name="ce26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Otavalo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P360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P360 Yellow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Peròn Rojo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Peru'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3" office:value-type="string">
            <text:p>Rocoto PI 235047</text:p>
          </table:table-cell>
          <table:table-cell table:style-name="ce26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PI 355812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3" office:value-type="string">
            <text:p>Rocoto PI 585273 (Rocoto Montufar)</text:p>
          </table:table-cell>
          <table:table-cell table:style-name="ce26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Pinapple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Rio Huallaga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12" office:value-type="string">
            <text:p>Rocoto Rosso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San Isidro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Turbo Pube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12" office:value-type="string">
            <text:p>Rocoto Yellow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coto Yellow Select 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2" office:value-type="string">
            <text:p>Rondoni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Rooster Spur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Rouge Noir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Royal Black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Royal Gold (PI 315023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Royal Gold X Bhut Joloki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Ryabink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Ryabinushk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abes</text:p>
          </table:table-cell>
          <table:table-cell table:style-name="ce24" office:value-type="string">
            <text:p>?</text:p>
          </table:table-cell>
          <table:table-cell/>
        </table:table-row>
        <table:table-row table:style-name="ro3">
          <table:table-cell table:style-name="ce2" office:value-type="string">
            <text:p>Safi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akaibe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3" office:value-type="string">
            <text:p>Salmon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altill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San Josè market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ander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andia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Sandra Orange (Ornamentale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andra Yellow (Ornamentale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Santa Fè Grande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anta lucia Islan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anta lucia Seasoning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anta lucia Seasoning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Santaka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ara's Green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ara's Pears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Sarit Gat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Sazonadores Eachuch (PI 315023)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B7J Peach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SBS Purple Ornamental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carlet Lantern (Red Lantern, PI 315008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Scorpanero carame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4">
          <table:table-cell table:style-name="ce4" office:value-type="string">
            <text:p>Scorpanero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Scorpanero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corpion Tongue Black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5" office:value-type="string">
            <text:p>Scotch Bonnet "P. Dreadie Strain"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cotch Bonnet (True Jamaican Yellow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Scotch Bonnet Belize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cotch Bonnet Brow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cotch Bonnet Burkina Yellow (Habanero Burkina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2" office:value-type="string">
            <text:p>Scotch Bonnet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cotch Bonnet Foodoram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Scotch Bonnet Grenada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12" office:value-type="string">
            <text:p>Scotch Bonnet Long (Jamaican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cotch Bonnet Moa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Scotch Bonnet Moa Red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12" office:value-type="string">
            <text:p>Scotch Bonnet Orang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cotch Bonnet Papa Joe's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2" office:value-type="string">
            <text:p>Scotch Bonnet Pink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2" office:value-type="string">
            <text:p>Scotch Bonnet Re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2" office:value-type="string">
            <text:p>Scotch Bonnet Swee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cotch Bonnet Tobago Red (Faria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cotch Bonnet Trinida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cotch Bonnet x 7 Pod Jonah (SB7J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Scotch Bonnet Yellow x 7 Pod Brainstrain Yellow F1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cozzes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4" office:value-type="string">
            <text:p>Sepia Serpent (Trinidad Dougla X Trinidad Scorpion BT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epia Serpent X Carolina Reaper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epia Serpent X SB7J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erenell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erg Po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Serpia Serpen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erran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errano del Sol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errano Montedor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errano Purpl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Severia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17" office:value-type="string">
            <text:p>Shabu Shabu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hata Pepper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Shawee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heppar sweet Pepper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hort yellow tabasc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icilian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igaretta di Bergamo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ili-A-Top PI 188803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3">
          <table:table-cell table:style-name="ce3" office:value-type="string">
            <text:p>Siling Labuyo (PI 281421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Silvia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infoni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Singapore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irius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lovenia giallo lung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magliat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now Whi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olar Flare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oobich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overat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4">
          <table:table-cell table:style-name="ce4" office:value-type="string">
            <text:p>Sparanis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pikes 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Squash Red (PI 281424, Jamaican Mushroom red)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Squash Yellow (PI 640902, Jamaican Mushroom yellow)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Sri-Lanka CA-8 (Hungarian Red)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Sri-Lanka KA-2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Sri-Lanka MI-2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12" office:value-type="string">
            <text:p>St. Helena</text:p>
          </table:table-cell>
          <table:table-cell table:style-name="ce30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tefania (Numex Twilight <text:s/>X Bolivian Rainb.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Stella di mare</text:p>
          </table:table-cell>
          <table:table-cell table:style-name="ce24" office:value-type="string">
            <text:p>?</text:p>
          </table:table-cell>
          <table:table-cell/>
        </table:table-row>
        <table:table-row table:style-name="ro3">
          <table:table-cell table:style-name="ce3" office:value-type="string">
            <text:p>Strahota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triped ho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trombol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Sudanese Hot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ukanya</text:p>
          </table:table-cell>
          <table:table-cell table:style-name="ce24" office:value-type="string">
            <text:p>C.pubescens</text:p>
          </table:table-cell>
          <table:table-cell/>
        </table:table-row>
        <table:table-row table:style-name="ro3">
          <table:table-cell table:style-name="ce3" office:value-type="string">
            <text:p>Suni Uchu (PI 593927)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uper Banana Surpris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5" office:value-type="string">
            <text:p>Super Red Pimenta Hot Pepper / Pimento Super Red</text:p>
          </table:table-cell>
          <table:table-cell table:style-name="ce29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Superdatil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uperhot Beast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Surinam 8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7" office:value-type="string">
            <text:p>Suryamukhi Black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11" office:value-type="string">
            <text:p>Sweet Chocolate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Sweet Chocolate X Numex Jalmundo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11" office:value-type="string">
            <text:p>Sweet Pickle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Sweet Sunshine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Tabasco (PI 586675)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5" office:value-type="string">
            <text:p>Tabasco Greenleaf</text:p>
          </table:table-cell>
          <table:table-cell table:style-name="ce25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Tabasco Malaysian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Tabasco Yellow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Tam Taeng Chocolate (Thai hot chocolate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Tangerine Bell Hot (PI 224448)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asmania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azmanian Black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Teapot Orang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ena Ecuador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enessee Tear drops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2" office:value-type="string">
            <text:p>Tepin (Chiltepin)</text:p>
          </table:table-cell>
          <table:table-cell table:style-name="ce24" office:value-type="string">
            <text:p>C.annuum var glabriusculum</text:p>
          </table:table-cell>
          <table:table-cell/>
        </table:table-row>
        <table:table-row table:style-name="ro3">
          <table:table-cell table:style-name="ce2" office:value-type="string">
            <text:p>Tepin (Chiltepin) O'Odham</text:p>
          </table:table-cell>
          <table:table-cell table:style-name="ce24" office:value-type="string">
            <text:p>C.annuum var glabriusculum</text:p>
          </table:table-cell>
          <table:table-cell/>
        </table:table-row>
        <table:table-row table:style-name="ro3">
          <table:table-cell table:style-name="ce3" office:value-type="string">
            <text:p>Tepin (Chiltepin) Sonorah</text:p>
          </table:table-cell>
          <table:table-cell table:style-name="ce26" office:value-type="string">
            <text:p>C.annuum var glabriusculum</text:p>
          </table:table-cell>
          <table:table-cell/>
        </table:table-row>
        <table:table-row table:style-name="ro4">
          <table:table-cell table:style-name="ce4" office:value-type="string">
            <text:p>Tepin (Chiltepin) Sonorah Amarillo</text:p>
          </table:table-cell>
          <table:table-cell table:style-name="ce24" office:value-type="string">
            <text:p>C.annuum var glabriusculum</text:p>
          </table:table-cell>
          <table:table-cell/>
        </table:table-row>
        <table:table-row table:style-name="ro4">
          <table:table-cell table:style-name="ce4" office:value-type="string">
            <text:p>Tepin (Chiltepin) Sonorah Capuccino</text:p>
          </table:table-cell>
          <table:table-cell table:style-name="ce24" office:value-type="string">
            <text:p>C.annuum var glabriusculum</text:p>
          </table:table-cell>
          <table:table-cell/>
        </table:table-row>
        <table:table-row table:style-name="ro3">
          <table:table-cell table:style-name="ce2" office:value-type="string">
            <text:p>Tepin Tarahumara</text:p>
          </table:table-cell>
          <table:table-cell table:style-name="ce24" office:value-type="string">
            <text:p>C.annuum var glabriusculum</text:p>
          </table:table-cell>
          <table:table-cell/>
        </table:table-row>
        <table:table-row table:style-name="ro3">
          <table:table-cell table:style-name="ce2" office:value-type="string">
            <text:p>Tepin X Hot Lemon</text:p>
          </table:table-cell>
          <table:table-cell table:style-name="ce24" office:value-type="string">
            <text:p>C.annuum var glabriusculum X C.baccatum</text:p>
          </table:table-cell>
          <table:table-cell/>
        </table:table-row>
        <table:table-row table:style-name="ro3">
          <table:table-cell table:style-name="ce7" office:value-type="string">
            <text:p>Thai Demo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Thai Drago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hai hot culinary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Thai Min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2" office:value-type="string">
            <text:p>Thai orange (hot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Thai ornamental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Thai Pumpki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Thai red ho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Thai yellow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Thailandia*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Thunder Mountains Longhor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Tiger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Tiger teeth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obago Seasoning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obago Treasur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Tolito (Torolito)</text:p>
          </table:table-cell>
          <table:table-cell table:style-name="ce25" office:value-type="string">
            <text:p>C.annuum var glabriusculum</text:p>
          </table:table-cell>
          <table:table-cell/>
        </table:table-row>
        <table:table-row table:style-name="ro3">
          <table:table-cell table:style-name="ce2" office:value-type="string">
            <text:p>Topephear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Topep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Topepo Min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Topepo piccante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Torenog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5">
          <table:table-cell table:style-name="ce21" office:value-type="string">
            <text:p>Total </text:p>
          </table:table-cell>
          <table:table-cell table:style-name="ce32"/>
          <table:table-cell table:style-name="ce38"/>
        </table:table-row>
        <table:table-row table:style-name="ro3">
          <table:table-cell table:style-name="ce3" office:value-type="string">
            <text:p>Touvin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10" office:value-type="string">
            <text:p>Traviata</text:p>
          </table:table-cell>
          <table:table-cell table:style-name="ce27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Trepadeira do Werner</text:p>
          </table:table-cell>
          <table:table-cell table:style-name="ce24" office:value-type="string">
            <text:p>C.baccatum</text:p>
          </table:table-cell>
          <table:table-cell/>
        </table:table-row>
        <table:table-row table:style-name="ro4">
          <table:table-cell table:style-name="ce4" office:value-type="string">
            <text:p>Tribelli (Peperone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Trinidad Cong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Congo Black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Congo Brow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Trinidad Congo Peach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Dog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4" office:value-type="string">
            <text:p>Trinidad Dog Brow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Dog X Carolina Reaper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Dougla Junglerai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Dougla X TSBT (capman strain sel.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Dougla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Dougla(h) (7 Pod brown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Trinidad Morovas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Perfum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Scorpio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Trinidad Scorpion Black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Scorpion brow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Scorpion Butch Taylor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Scorpion Butch Taylor x 7 Pod jonah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Scorpion Butch Taylor Yellow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Scorpion CARDI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13" office:value-type="string">
            <text:p>Trinidad Scorpion Cardi Yellow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Scorpion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Scorpion Chocolate Maverick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Scorpion Duma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Scorpion Gree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Scorpion K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Trinidad Scorpion Mustard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Scorpion Orang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Trinidad Scorpion Peach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Scorpion Sunris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scorpion x bhut joloki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Scorpion X Strain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 Scorpion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nidad*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iple chil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Trottola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rue Cumari o Cumari pollux</text:p>
          </table:table-cell>
          <table:table-cell table:style-name="ce24" office:value-type="string">
            <text:p>C.praetermissum</text:p>
          </table:table-cell>
          <table:table-cell/>
        </table:table-row>
        <table:table-row table:style-name="ro3">
          <table:table-cell table:style-name="ce2" office:value-type="string">
            <text:p>Tshololo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silandilmil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Tuburak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Tucano</text:p>
          </table:table-cell>
          <table:table-cell table:style-name="ce26" office:value-type="string">
            <text:p>C.baccatum</text:p>
          </table:table-cell>
          <table:table-cell/>
        </table:table-row>
        <table:table-row table:style-name="ro3">
          <table:table-cell table:style-name="ce2" office:value-type="string">
            <text:p>Tucurrique Yellow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Turks cap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Turrialba (GRIF 15853)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Ubatuba</text:p>
          </table:table-cell>
          <table:table-cell table:style-name="ce25" office:value-type="string">
            <text:p>C.baccatum</text:p>
          </table:table-cell>
          <table:table-cell/>
        </table:table-row>
        <table:table-row table:style-name="ro3">
          <table:table-cell table:style-name="ce5" office:value-type="string">
            <text:p>UBSC Brown</text:p>
          </table:table-cell>
          <table:table-cell table:style-name="ce25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Uganda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3" office:value-type="string">
            <text:p>Ujed (Bite)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Uña de pavo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Ungherese arancio a cuor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Ungherese arancio lung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Ungherese bianc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Ungherese campan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Ungherese giallo lung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Ungherese giallo tond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Ungherese rosso 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Ungherese rosso conic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Ungherese rosso lung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Unghia di Gatt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Upica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16" office:value-type="string">
            <text:p>Urfa Biber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Urubu </text:p>
          </table:table-cell>
          <table:table-cell table:style-name="ce24" office:value-type="string">
            <text:p>?</text:p>
          </table:table-cell>
          <table:table-cell/>
        </table:table-row>
        <table:table-row table:style-name="ro3">
          <table:table-cell table:style-name="ce2" office:value-type="string">
            <text:p>Uvilla Grande Mexico (PI 281393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Uvilla Grande Perù (PI 439434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Uxma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Vanuatu (Red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Vanuatu (Y/O) X Angkor Sunrise</text:p>
          </table:table-cell>
          <table:table-cell table:style-name="ce26" office:value-type="string">
            <text:p>C.chinense X C.frutescens</text:p>
          </table:table-cell>
          <table:table-cell/>
        </table:table-row>
        <table:table-row table:style-name="ro3">
          <table:table-cell table:style-name="ce2" office:value-type="string">
            <text:p>Vanuatu (Yellow / Orange)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Vanuatu F. ( PI 188479)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Variegated Striped hot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Venezuel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Venezuela purpl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Venus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Vera Cruz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Vezena Piperka (Elephant Pepper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Vicente's Annuum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Vietat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4">
          <table:table-cell table:style-name="ce4" office:value-type="string">
            <text:p>Vietato X Purple Maz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Vietnam lungo ross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17" office:value-type="string">
            <text:p>Vietnam Multicolor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Vietnamese Tear Jerker</text:p>
          </table:table-cell>
          <table:table-cell table:style-name="ce26" office:value-type="string">
            <text:p>C.frutescens</text:p>
          </table:table-cell>
          <table:table-cell/>
        </table:table-row>
        <table:table-row table:style-name="ro3">
          <table:table-cell table:style-name="ce3" office:value-type="string">
            <text:p>Vinagrito (PI 281441)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Vincenzo Lungh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Violet Cables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Violett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Viper x Purple Bhut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Vivo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Vladan Viper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Vladan Wild</text:p>
          </table:table-cell>
          <table:table-cell table:style-name="ce26" office:value-type="string">
            <text:p>C.baccatum var baccatum</text:p>
          </table:table-cell>
          <table:table-cell/>
        </table:table-row>
        <table:table-row table:style-name="ro3">
          <table:table-cell table:style-name="ce3" office:value-type="string">
            <text:p>Vladan's Beauty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Volare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Volcano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Vrazja Ljuta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5" office:value-type="string">
            <text:p>Waialua</text:p>
          </table:table-cell>
          <table:table-cell table:style-name="ce25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Wartrix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Wasp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Wenk's yellow hot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Whippets Tail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Wild (pepperlover)</text:p>
          </table:table-cell>
          <table:table-cell table:style-name="ce24" office:value-type="string">
            <text:p>?</text:p>
          </table:table-cell>
          <table:table-cell/>
        </table:table-row>
        <table:table-row table:style-name="ro3">
          <table:table-cell table:style-name="ce3" office:value-type="string">
            <text:p>Wild Boonie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Wild Brasil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Wild Brasil Orange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Wild chinense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Wild grove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3" office:value-type="string">
            <text:p>Wild Purple Guatemala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Wild Puya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Wiri Wiri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Xixixi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15" office:value-type="string">
            <text:p>Xmas Chinese</text:p>
          </table:table-cell>
          <table:table-cell table:style-name="ce29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Yaba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Yaki Blu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Yaki Blue Chocolate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Yaruba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Yayo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Yellow bedder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Yellow Bird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Yellow Bumpy 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Yellow Emperor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Yellow Fire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Yellow Pointy</text:p>
          </table:table-cell>
          <table:table-cell table:style-name="ce24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Yellow Sun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2" office:value-type="string">
            <text:p>Yemen nord arancio medi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Yemen nord grosso (Yemen 4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Yemen nord rosso tondo a cuneo (Yemen 1)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Yemen sud verde lungo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Yesil tatl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Yucatan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Zalac-Stinger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9" office:value-type="string">
            <text:p>Zanzibar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3" office:value-type="string">
            <text:p>Zaparo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Zavory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3">
          <table:table-cell table:style-name="ce3" office:value-type="string">
            <text:p>Zenzero Toscano (di Siloe)</text:p>
          </table:table-cell>
          <table:table-cell table:style-name="ce26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Zimbabwe bird</text:p>
          </table:table-cell>
          <table:table-cell table:style-name="ce24" office:value-type="string">
            <text:p>C.frutescens</text:p>
          </table:table-cell>
          <table:table-cell/>
        </table:table-row>
        <table:table-row table:style-name="ro3">
          <table:table-cell table:style-name="ce2" office:value-type="string">
            <text:p>Zoki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2" office:value-type="string">
            <text:p>Zolotnichok</text:p>
          </table:table-cell>
          <table:table-cell table:style-name="ce24" office:value-type="string">
            <text:p>C.annuum</text:p>
          </table:table-cell>
          <table:table-cell/>
        </table:table-row>
        <table:table-row table:style-name="ro3">
          <table:table-cell table:style-name="ce3" office:value-type="string">
            <text:p>Zulu</text:p>
          </table:table-cell>
          <table:table-cell table:style-name="ce26" office:value-type="string">
            <text:p>C.chinense</text:p>
          </table:table-cell>
          <table:table-cell/>
        </table:table-row>
        <table:table-row table:style-name="ro5">
          <table:table-cell/>
          <table:table-cell table:style-name="Default" table:number-columns-repeated="2"/>
        </table:table-row>
        <table:table-row table:style-name="ro3">
          <table:table-cell table:style-name="ce2"/>
          <table:table-cell table:style-name="ce24"/>
          <table:table-cell/>
        </table:table-row>
        <table:table-row table:style-name="ro3">
          <table:table-cell table:style-name="ce22"/>
          <table:table-cell table:style-name="ce33"/>
          <table:table-cell table:style-name="ce39"/>
        </table:table-row>
        <table:table-row table:style-name="ro3" table:number-rows-repeated="1046378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5">
          <table:table-cell/>
        </table:table-row>
      </table:table>
      <table:database-ranges>
        <table:database-range table:target-range-address="Sheet1.A1:Sheet1.AMJ104857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€</number:text>
      <number:number number:decimal-places="0" number:min-integer-digits="1" number:grouping="true"/>
    </number:number-style>
    <number:number-style style:name="N158">
      <number:text>-€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€</number:text>
      <number:number number:decimal-places="0" number:min-integer-digits="1" number:grouping="true"/>
    </number:number-style>
    <number:number-style style:name="N159">
      <style:text-properties fo:color="#ff0000"/>
      <number:text>-€</number:text>
      <number:number number:decimal-places="0" number:min-integer-digits="1" number:grouping="true"/>
      <style:map style:condition="value()&gt;=0" style:apply-style-name="N159P0"/>
    </number:number-style>
    <number:number-style style:name="N161P0" style:volatile="true">
      <number:text>€</number:text>
      <number:number number:decimal-places="2" number:min-integer-digits="1" number:grouping="true"/>
    </number:number-style>
    <number:number-style style:name="N161">
      <number:text>-€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€</number:text>
      <number:number number:decimal-places="2" number:min-integer-digits="1" number:grouping="true"/>
    </number:number-style>
    <number:number-style style:name="N162">
      <style:text-properties fo:color="#ff0000"/>
      <number:text>-€</number:text>
      <number:number number:decimal-places="2" number:min-integer-digits="1" number:grouping="true"/>
      <style:map style:condition="value()&gt;=0" style:apply-style-name="N162P0"/>
    </number:number-style>
    <number:number-style style:name="N166P0" style:volatile="true">
      <number:text> €</number:text>
      <number:number number:decimal-places="0" number:min-integer-digits="1" number:grouping="true"/>
      <number:text> </number:text>
    </number:number-style>
    <number:number-style style:name="N166P1" style:volatile="true">
      <number:text>-€</number:text>
      <number:number number:decimal-places="0" number:min-integer-digits="1" number:grouping="true"/>
      <number:text> </number:text>
    </number:number-style>
    <number:number-style style:name="N166P2" style:volatile="true">
      <number:text> €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</number:text>
      <number:number number:decimal-places="2" number:min-integer-digits="1" number:grouping="true"/>
      <number:text> </number:text>
    </number:number-style>
    <number:number-style style:name="N170P1" style:volatile="true">
      <number:text>-€</number:text>
      <number:number number:decimal-places="2" number:min-integer-digits="1" number:grouping="true"/>
      <number:text> </number:text>
    </number:number-style>
    <number:number-style style:name="N170P2" style:volatile="true">
      <number:text> €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5P0" style:volatile="true">
      <number:number number:decimal-places="0" number:min-integer-digits="1" number:grouping="true"/>
      <number:text>р.</number:text>
    </number:number-style>
    <number:number-style style:name="N175">
      <number:text>-</number:text>
      <number:number number:decimal-places="0" number:min-integer-digits="1" number:grouping="true"/>
      <number:text>р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р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р.</number:text>
    </number:number-style>
    <number:number-style style:name="N178">
      <number:text>-</number:text>
      <number:number number:decimal-places="2" number:min-integer-digits="1" number:grouping="true"/>
      <number:text>р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р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79P0"/>
    </number:number-style>
    <number:number-style style:name="N183P0" style:volatile="true">
      <number:number number:decimal-places="0" number:min-integer-digits="1" number:grouping="true"/>
      <number:text>р. </number:text>
    </number:number-style>
    <number:number-style style:name="N183P1" style:volatile="true">
      <number:text>-</number:text>
      <number:number number:decimal-places="0" number:min-integer-digits="1" number:grouping="true"/>
      <number:text>р. </number:text>
    </number:number-style>
    <number:number-style style:name="N183P2" style:volatile="true">
      <number:text> -р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р. </number:text>
    </number:number-style>
    <number:number-style style:name="N187P1" style:volatile="true">
      <number:text>-</number:text>
      <number:number number:decimal-places="2" number:min-integer-digits="1" number:grouping="true"/>
      <number:text>р. </number:text>
    </number:number-style>
    <number:number-style style:name="N187P2" style:volatile="true">
      <number:text> -</number:text>
      <number:number number:decimal-places="0" number:min-integer-digits="0"/>
      <number:text>р.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Sì</number:text>
    </number:number-style>
    <number:number-style style:name="N189P1" style:volatile="true">
      <number:text>Sì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o</number:text>
    </number:number-style>
    <number:number-style style:name="N191P1" style:volatile="true">
      <number:text>V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ttivo</number:text>
    </number:number-style>
    <number:number-style style:name="N193P1" style:volatile="true">
      <number:text>Attivo</number:text>
    </number:number-style>
    <number:number-style style:name="N193">
      <number:text>Disattivo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9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95P0"/>
    </number:currency-style>
    <number:number-style style:name="N196P0" style:volatile="true">
      <number:text>€ </number:text>
      <number:number number:decimal-places="0" number:min-integer-digits="1" number:grouping="true"/>
    </number:number-style>
    <number:number-style style:name="N196">
      <number:text>€ -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€ </number:text>
      <number:number number:decimal-places="0" number:min-integer-digits="1" number:grouping="true"/>
    </number:number-style>
    <number:number-style style:name="N197">
      <style:text-properties fo:color="#ff0000"/>
      <number:text>€ 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2" number:min-integer-digits="1" number:grouping="true"/>
    </number:number-style>
    <number:number-style style:name="N198">
      <number:text>€ -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€ </number:text>
      <number:number number:decimal-places="2" number:min-integer-digits="1" number:grouping="true"/>
    </number:number-style>
    <number:number-style style:name="N199">
      <style:text-properties fo:color="#ff0000"/>
      <number:text>€ -</number:text>
      <number:number number:decimal-places="2" number:min-integer-digits="1" number:grouping="true"/>
      <style:map style:condition="value()&gt;=0" style:apply-style-name="N199P0"/>
    </number:number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-</number:text>
      <number:number number: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€ </number:text>
      <number:number number:decimal-places="0" number:min-integer-digits="1" number:grouping="true"/>
      <number:text> </number:text>
    </number:number-style>
    <number:number-style style:name="N203P1" style:volatile="true">
      <number:text> € -</number:text>
      <number:number number:decimal-places="0" number:min-integer-digits="1" number:grouping="true"/>
      <number:text> </number:text>
    </number:number-style>
    <number:number-style style:name="N203P2" style:volatile="true">
      <number:text> €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P1" style:volatile="true">
      <number:text> -</number:text>
      <number:number number:decimal-places="2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€ </number:text>
      <number:number number:decimal-places="2" number:min-integer-digits="1" number:grouping="true"/>
      <number:text> </number:text>
    </number:number-style>
    <number:number-style style:name="N207P1" style:volatile="true">
      <number:text> € -</number:text>
      <number:number number:decimal-places="2" number:min-integer-digits="1" number:grouping="true"/>
      <number:text> </number:text>
    </number:number-style>
    <number:number-style style:name="N207P2" style:volatile="true">
      <number:text> €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1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21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211P2" style:volatile="true">
      <number:currency-symbol/>
      <number:text>-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number:min-integer-digits="1" number:grouping="true"/>
      <number:text> </number:text>
    </number:number-style>
    <number:number-style style:name="N213P1" style:volatile="true">
      <number:text>  (</number:text>
      <number:number number:decimal-places="0" number:min-integer-digits="1" number:grouping="true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2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216P2" style:volatile="true">
      <number:currency-symbol/>
      <number:text>-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number:min-integer-digits="1" number:grouping="true"/>
      <number:text> </number:text>
    </number:number-style>
    <number:number-style style:name="N218P1" style:volatile="true">
      <number:text>  (</number:text>
      <number:number number:decimal-places="2" number:min-integer-digits="1" number:grouping="true"/>
      <number:text>)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number:min-integer-digits="0"/>
    </number:number-style>
    <number:number-style style:name="N220P0" style:volatile="true">
      <number:text>Attivo</number:text>
    </number:number-style>
    <number:number-style style:name="N220P1" style:volatile="true">
      <number:text>Attivo</number:text>
    </number:number-style>
    <number:number-style style:name="N220">
      <number:text>Inattivo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number number: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number:min-integer-digits="1" number:grouping="true"/>
      <number:text> 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integer-digits="1" number:grouping="true"/>
      <number:text> </number:text>
    </number:number-style>
    <number:number-style style:name="N224P1" style:volatile="true">
      <number:text>-</number:text>
      <number:number number:decimal-places="2" number:min-integer-digits="1" number:grouping="true"/>
      <number:text> </number:text>
    </number:number-style>
    <number:number-style style:name="N224P2" style:volatile="true">
      <number:text>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₩</number:text>
      <number:number number:decimal-places="0" number:min-integer-digits="1" number:grouping="true"/>
    </number:number-style>
    <number:number-style style:name="N226">
      <number:text>-₩</number:text>
      <number:number number:decimal-places="0" number:min-integer-digits="1" number:grouping="true"/>
      <style:map style:condition="value()&gt;=0" style:apply-style-name="N226P0"/>
    </number:number-style>
    <number:number-style style:name="N227P0" style:volatile="true">
      <number:text>₩</number:text>
      <number:number number:decimal-places="0" number:min-integer-digits="1" number:grouping="true"/>
    </number:number-style>
    <number:number-style style:name="N227">
      <style:text-properties fo:color="#ff0000"/>
      <number:number number:decimal-places="0" number:min-integer-digits="1" number:grouping="true"/>
      <style:map style:condition="value()&gt;=0" style:apply-style-name="N227P0"/>
    </number:number-style>
    <number:number-style style:name="N229P0" style:volatile="true">
      <number:text>₩</number:text>
      <number:number number:decimal-places="2" number:min-integer-digits="1" number:grouping="true"/>
    </number:number-style>
    <number:number-style style:name="N229">
      <number:number number:decimal-places="2" number:min-integer-digits="1" number:grouping="true"/>
      <style:map style:condition="value()&gt;=0" style:apply-style-name="N229P0"/>
    </number:number-style>
    <number:number-style style:name="N230P0" style:volatile="true">
      <number:text>₩</number:text>
      <number:number number:decimal-places="2" number:min-integer-digits="1" number:grouping="true"/>
    </number:number-style>
    <number:number-style style:name="N230">
      <style:text-properties fo:color="#ff0000"/>
      <number:number number:decimal-places="2" number:min-integer-digits="1" number:grouping="true"/>
      <style:map style:condition="value()&gt;=0" style:apply-style-name="N230P0"/>
    </number:number-style>
    <number:number-style style:name="N232P0" style:volatile="true">
      <number:text>$</number:text>
      <number:number number:decimal-places="0" number:min-integer-digits="1" number:grouping="true"/>
      <number:text> </number:text>
    </number:number-style>
    <number:number-style style:name="N232">
      <number:text>($</number:text>
      <number:number number: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$</number:text>
      <number:number number:decimal-places="0" number:min-integer-digits="1" number:grouping="true"/>
      <number:text> </number:text>
    </number:number-style>
    <number:number-style style:name="N2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$</number:text>
      <number:number number:decimal-places="2" number:min-integer-digits="1" number:grouping="true"/>
      <number:text> </number:text>
    </number:number-style>
    <number:number-style style:name="N235">
      <number:text>($</number:text>
      <number:number number: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2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36P0"/>
    </number:number-style>
    <number:number-style style:name="N240P0" style:volatile="true">
      <number:text> ₩</number:text>
      <number:number number:decimal-places="0" number:min-integer-digits="1" number:grouping="true"/>
      <number:text> </number:text>
    </number:number-style>
    <number:number-style style:name="N240P1" style:volatile="true">
      <number:text> ₩-</number:text>
      <number:number number:decimal-places="0" number:min-integer-digits="1" number:grouping="true"/>
      <number:text> </number:text>
    </number:number-style>
    <number:number-style style:name="N240P2" style:volatile="true">
      <number:text> ₩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2" number:min-integer-digits="1" number:grouping="true"/>
      <number:text> </number:text>
    </number:number-style>
    <number:number-style style:name="N241P1" style:volatile="true">
      <number:text> -</number:text>
      <number:number number:decimal-places="2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text> ₩</number:text>
      <number:number number:decimal-places="2" number:min-integer-digits="1" number:grouping="true"/>
      <number:text> </number:text>
    </number:number-style>
    <number:number-style style:name="N244P1" style:volatile="true">
      <number:text> ₩-</number:text>
      <number:number number:decimal-places="2" number:min-integer-digits="1" number:grouping="true"/>
      <number:text> </number:text>
    </number:number-style>
    <number:number-style style:name="N244P2" style:volatile="true">
      <number:text> ₩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R$ </number:text>
      <number:number number:decimal-places="0" number:min-integer-digits="1" number:grouping="true"/>
    </number:number-style>
    <number:number-style style:name="N246">
      <number:text>-R$ </number:text>
      <number:number number:decimal-places="0" number:min-integer-digits="1" number:grouping="true"/>
      <style:map style:condition="value()&gt;=0" style:apply-style-name="N246P0"/>
    </number:number-style>
    <number:number-style style:name="N247P0" style:volatile="true">
      <number:text>R$ </number:text>
      <number:number number:decimal-places="0" number:min-integer-digits="1" number:grouping="true"/>
    </number:number-style>
    <number:number-style style:name="N247">
      <style:text-properties fo:color="#ff0000"/>
      <number:text>-R$ </number:text>
      <number:number number:decimal-places="0" number:min-integer-digits="1" number:grouping="true"/>
      <style:map style:condition="value()&gt;=0" style:apply-style-name="N247P0"/>
    </number:number-style>
    <number:number-style style:name="N249P0" style:volatile="true">
      <number:text>R$ </number:text>
      <number:number number:decimal-places="2" number:min-integer-digits="1" number:grouping="true"/>
    </number:number-style>
    <number:number-style style:name="N249">
      <number:text>-R$ </number:text>
      <number:number number:decimal-places="2" number:min-integer-digits="1" number:grouping="true"/>
      <style:map style:condition="value()&gt;=0" style:apply-style-name="N249P0"/>
    </number:number-style>
    <number:number-style style:name="N250P0" style:volatile="true">
      <number:text>R$ </number:text>
      <number:number number:decimal-places="2" number:min-integer-digits="1" number:grouping="true"/>
    </number:number-style>
    <number:number-style style:name="N250">
      <style:text-properties fo:color="#ff0000"/>
      <number:text>-R$ </number:text>
      <number:number number:decimal-places="2" number:min-integer-digits="1" number:grouping="true"/>
      <style:map style:condition="value()&gt;=0" style:apply-style-name="N250P0"/>
    </number:number-style>
    <number:number-style style:name="N254P0" style:volatile="true">
      <number:text> R$ </number:text>
      <number:number number:decimal-places="0" number:min-integer-digits="1" number:grouping="true"/>
      <number:text> </number:text>
    </number:number-style>
    <number:number-style style:name="N254P1" style:volatile="true">
      <number:text>-R$ </number:text>
      <number:number number:decimal-places="0" number:min-integer-digits="1" number:grouping="true"/>
      <number:text> </number:text>
    </number:number-style>
    <number:number-style style:name="N254P2" style:volatile="true">
      <number:text> R$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R$ </number:text>
      <number:number number:decimal-places="2" number:min-integer-digits="1" number:grouping="true"/>
      <number:text> </number:text>
    </number:number-style>
    <number:number-style style:name="N258P1" style:volatile="true">
      <number:text>-R$ </number:text>
      <number:number number:decimal-places="2" number:min-integer-digits="1" number:grouping="true"/>
      <number:text> </number:text>
    </number:number-style>
    <number:number-style style:name="N258P2" style:volatile="true">
      <number:text> R$ -</number:text>
      <number:number number: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£</number:text>
      <number:number number:decimal-places="0" number:min-integer-digits="1" number:grouping="true"/>
    </number:number-style>
    <number:number-style style:name="N260">
      <number:text>-£</number:text>
      <number:number number:decimal-places="0" number:min-integer-digits="1" number:grouping="true"/>
      <style:map style:condition="value()&gt;=0" style:apply-style-name="N260P0"/>
    </number:number-style>
    <number:number-style style:name="N261P0" style:volatile="true">
      <number:text>£</number:text>
      <number:number number:decimal-places="0" number:min-integer-digits="1" number:grouping="true"/>
    </number:number-style>
    <number:number-style style:name="N261">
      <style:text-properties fo:color="#ff0000"/>
      <number:text>-£</number:text>
      <number:number number:decimal-places="0" number:min-integer-digits="1" number:grouping="true"/>
      <style:map style:condition="value()&gt;=0" style:apply-style-name="N261P0"/>
    </number:number-style>
    <number:number-style style:name="N263P0" style:volatile="true">
      <number:text>£</number:text>
      <number:number number:decimal-places="2" number:min-integer-digits="1" number:grouping="true"/>
    </number:number-style>
    <number:number-style style:name="N263">
      <number:text>-£</number:text>
      <number:number number:decimal-places="2" number:min-integer-digits="1" number:grouping="true"/>
      <style:map style:condition="value()&gt;=0" style:apply-style-name="N263P0"/>
    </number:number-style>
    <number:number-style style:name="N264P0" style:volatile="true">
      <number:text>£</number:text>
      <number:number number:decimal-places="2" number:min-integer-digits="1" number:grouping="true"/>
    </number:number-style>
    <number:number-style style:name="N264">
      <style:text-properties fo:color="#ff0000"/>
      <number:text>-£</number:text>
      <number:number number:decimal-places="2" number:min-integer-digits="1" number:grouping="true"/>
      <style:map style:condition="value()&gt;=0" style:apply-style-name="N264P0"/>
    </number:number-style>
    <number:number-style style:name="N268P0" style:volatile="true">
      <number:text> £</number:text>
      <number:number number:decimal-places="0" number:min-integer-digits="1" number:grouping="true"/>
      <number:text> </number:text>
    </number:number-style>
    <number:number-style style:name="N268P1" style:volatile="true">
      <number:text>-£</number:text>
      <number:number number:decimal-places="0" number:min-integer-digits="1" number:grouping="true"/>
      <number:text> </number:text>
    </number:number-style>
    <number:number-style style:name="N268P2" style:volatile="true">
      <number:text> £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£</number:text>
      <number:number number:decimal-places="2" number:min-integer-digits="1" number:grouping="true"/>
      <number:text> </number:text>
    </number:number-style>
    <number:number-style style:name="N272P1" style:volatile="true">
      <number:text>-£</number:text>
      <number:number number:decimal-places="2" number:min-integer-digits="1" number:grouping="true"/>
      <number:text> </number:text>
    </number:number-style>
    <number:number-style style:name="N272P2" style:volatile="true">
      <number:text> £-</number:text>
      <number:number number: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text>€</number:text>
      <number:number number:decimal-places="0" number:min-integer-digits="1" number:grouping="true"/>
      <number:text> </number:text>
    </number:number-style>
    <number:number-style style:name="N274">
      <number:text>(€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€</number:text>
      <number:number number:decimal-places="0" number:min-integer-digits="1" number:grouping="true"/>
      <number:text> </number:text>
    </number:number-style>
    <number:number-style style:name="N275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€</number:text>
      <number:number number:decimal-places="2" number:min-integer-digits="1" number:grouping="true"/>
      <number:text> </number:text>
    </number:number-style>
    <number:number-style style:name="N277">
      <number:text>(€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€</number:text>
      <number:number number:decimal-places="2" number:min-integer-digits="1" number:grouping="true"/>
      <number:text> </number:text>
    </number:number-style>
    <number:number-style style:name="N278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number number:decimal-places="0" number:min-integer-digits="1" number:grouping="true"/>
      <number:text> </number:text>
    </number:number-style>
    <number:number-style style:name="N280P1" style:volatile="true">
      <number:text> (</number:text>
      <number:number number:decimal-places="0" number:min-integer-digits="1" number:grouping="true"/>
      <number:text>)</number:text>
    </number:number-style>
    <number:number-style style:name="N280P2" style:volatile="true">
      <number:text>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€</number:text>
      <number:number number:decimal-places="0" number:min-integer-digits="1" number:grouping="true"/>
      <number:text> </number:text>
    </number:number-style>
    <number:number-style style:name="N282P1" style:volatile="true">
      <number:text> €(</number:text>
      <number:number number:decimal-places="0" number:min-integer-digits="1" number:grouping="true"/>
      <number:text>)</number:text>
    </number:number-style>
    <number:number-style style:name="N282P2" style:volatile="true">
      <number:text> €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number number:decimal-places="2" number:min-integer-digits="1" number:grouping="true"/>
      <number:text> </number:text>
    </number:number-style>
    <number:number-style style:name="N284P1" style:volatile="true">
      <number:text> (</number:text>
      <number:number number:decimal-places="2" number:min-integer-digits="1" number:grouping="true"/>
      <number:text>)</number:text>
    </number:number-style>
    <number:number-style style:name="N284P2" style:volatile="true">
      <number:text> -</number:text>
      <number:number number: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text> €</number:text>
      <number:number number:decimal-places="2" number:min-integer-digits="1" number:grouping="true"/>
      <number:text> </number:text>
    </number:number-style>
    <number:number-style style:name="N286P1" style:volatile="true">
      <number:text> €(</number:text>
      <number:number number:decimal-places="2" number:min-integer-digits="1" number:grouping="true"/>
      <number:text>)</number:text>
    </number:number-style>
    <number:number-style style:name="N286P2" style:volatile="true">
      <number:text> €-</number:text>
      <number:number number: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currency-style style:name="N28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number-style style:name="N289">
      <number:number number:decimal-places="1" number:min-integer-digits="1"/>
    </number:number-style>
    <number:number-style style:name="N293P0" style:volatile="true">
      <number:text> $</number:text>
      <number:number number:decimal-places="0" number:min-integer-digits="1" number:grouping="true"/>
      <number:text> </number:text>
    </number:number-style>
    <number:number-style style:name="N293P1" style:volatile="true">
      <number:text> $(</number:text>
      <number:number number:decimal-places="0" number:min-integer-digits="1" number:grouping="true"/>
      <number:text>)</number:text>
    </number:number-style>
    <number:number-style style:name="N293P2" style:volatile="true">
      <number:text> $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$</number:text>
      <number:number number:decimal-places="2" number:min-integer-digits="1" number:grouping="true"/>
      <number:text> </number:text>
    </number:number-style>
    <number:number-style style:name="N297P1" style:volatile="true">
      <number:text> $(</number:text>
      <number:number number:decimal-places="2" number:min-integer-digits="1" number:grouping="true"/>
      <number:text>)</number:text>
    </number:number-style>
    <number:number-style style:name="N297P2" style:volatile="true">
      <number:text> $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text>CHF </number:text>
      <number:number number:decimal-places="0" number:min-integer-digits="1" number:grouping="true"/>
    </number:number-style>
    <number:number-style style:name="N299">
      <number:text>CHF -</number:text>
      <number:number number:decimal-places="0" number:min-integer-digits="1" number:grouping="true"/>
      <style:map style:condition="value()&gt;=0" style:apply-style-name="N299P0"/>
    </number:number-style>
    <number:number-style style:name="N300P0" style:volatile="true">
      <number:text>CHF </number:text>
      <number:number number:decimal-places="0" number:min-integer-digits="1" number:grouping="true"/>
    </number:number-style>
    <number:number-style style:name="N300">
      <style:text-properties fo:color="#ff0000"/>
      <number:text>CHF -</number:text>
      <number:number number:decimal-places="0" number:min-integer-digits="1" number:grouping="true"/>
      <style:map style:condition="value()&gt;=0" style:apply-style-name="N300P0"/>
    </number:number-style>
    <number:number-style style:name="N302P0" style:volatile="true">
      <number:text>CHF </number:text>
      <number:number number:decimal-places="2" number:min-integer-digits="1" number:grouping="true"/>
    </number:number-style>
    <number:number-style style:name="N302">
      <number:text>CHF -</number:text>
      <number:number number:decimal-places="2" number:min-integer-digits="1" number:grouping="true"/>
      <style:map style:condition="value()&gt;=0" style:apply-style-name="N302P0"/>
    </number:number-style>
    <number:number-style style:name="N303P0" style:volatile="true">
      <number:text>CHF </number:text>
      <number:number number:decimal-places="2" number:min-integer-digits="1" number:grouping="true"/>
    </number:number-style>
    <number:number-style style:name="N303">
      <style:text-properties fo:color="#ff0000"/>
      <number:text>CHF -</number:text>
      <number:number number:decimal-places="2" number:min-integer-digits="1" number:grouping="true"/>
      <style:map style:condition="value()&gt;=0" style:apply-style-name="N303P0"/>
    </number:number-style>
    <number:number-style style:name="N307P0" style:volatile="true">
      <number:text> CHF </number:text>
      <number:number number:decimal-places="0" number:min-integer-digits="1" number:grouping="true"/>
      <number:text> </number:text>
    </number:number-style>
    <number:number-style style:name="N307P1" style:volatile="true">
      <number:text> CHF -</number:text>
      <number:number number:decimal-places="0" number:min-integer-digits="1" number:grouping="true"/>
      <number:text> </number:text>
    </number:number-style>
    <number:number-style style:name="N307P2" style:volatile="true">
      <number:text> CHF 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CHF </number:text>
      <number:number number:decimal-places="2" number:min-integer-digits="1" number:grouping="true"/>
      <number:text> </number:text>
    </number:number-style>
    <number:number-style style:name="N311P1" style:volatile="true">
      <number:text> CHF -</number:text>
      <number:number number:decimal-places="2" number:min-integer-digits="1" number:grouping="true"/>
      <number:text> </number:text>
    </number:number-style>
    <number:number-style style:name="N311P2" style:volatile="true">
      <number:text> CHF -</number:text>
      <number:number number: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Да</number:text>
    </number:number-style>
    <number:number-style style:name="N313P1" style:volatile="true">
      <number:text>Да</number:text>
    </number:number-style>
    <number:number-style style:name="N313">
      <number:text>Нет</number:text>
      <style:map style:condition="value()&gt;0" style:apply-style-name="N313P0"/>
      <style:map style:condition="value()&lt;0" style:apply-style-name="N313P1"/>
    </number:number-style>
    <number:number-style style:name="N315P0" style:volatile="true">
      <number:text>Истина</number:text>
    </number:number-style>
    <number:number-style style:name="N315P1" style:volatile="true">
      <number:text>Истина</number:text>
    </number:number-style>
    <number:number-style style:name="N315">
      <number:text>Ложь</number:text>
      <style:map style:condition="value()&gt;0" style:apply-style-name="N315P0"/>
      <style:map style:condition="value()&lt;0" style:apply-style-name="N315P1"/>
    </number:number-style>
    <number:number-style style:name="N317P0" style:volatile="true">
      <number:text>Вкл</number:text>
    </number:number-style>
    <number:number-style style:name="N317P1" style:volatile="true">
      <number:text>Вкл</number:text>
    </number:number-style>
    <number:number-style style:name="N317">
      <number:text>Выкл</number:text>
      <style:map style:condition="value()&gt;0" style:apply-style-name="N317P0"/>
      <style:map style:condition="value()&lt;0" style:apply-style-name="N317P1"/>
    </number:number-style>
    <number:currency-style style:name="N31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31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319P0"/>
    </number:currency-style>
    <number:number-style style:name="N321P0" style:volatile="true">
      <number:text>Sim</number:text>
    </number:number-style>
    <number:number-style style:name="N321P1" style:volatile="true">
      <number:text>Sim</number:text>
    </number:number-style>
    <number:number-style style:name="N321">
      <number:text>Não</number:text>
      <style:map style:condition="value()&gt;0" style:apply-style-name="N321P0"/>
      <style:map style:condition="value()&lt;0" style:apply-style-name="N321P1"/>
    </number:number-style>
    <number:number-style style:name="N323P0" style:volatile="true">
      <number:text>Verdadeiro</number:text>
    </number:number-style>
    <number:number-style style:name="N323P1" style:volatile="true">
      <number:text>Verdadeiro</number:text>
    </number:number-style>
    <number:number-style style:name="N323">
      <number:text>Falso</number:text>
      <style:map style:condition="value()&gt;0" style:apply-style-name="N323P0"/>
      <style:map style:condition="value()&lt;0" style:apply-style-name="N323P1"/>
    </number:number-style>
    <number:number-style style:name="N325P0" style:volatile="true">
      <number:text>Activado</number:text>
    </number:number-style>
    <number:number-style style:name="N325P1" style:volatile="true">
      <number:text>Activado</number:text>
    </number:number-style>
    <number:number-style style:name="N325">
      <number:text>Desactivado</number:text>
      <style:map style:condition="value()&gt;0" style:apply-style-name="N325P0"/>
      <style:map style:condition="value()&lt;0" style:apply-style-name="N325P1"/>
    </number:number-style>
    <number:currency-style style:name="N3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327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" number:language="it" number:country="IT">
      <number:number number:decimal-places="0" number:min-integer-digits="0" number:grouping="true"/>
    </number:number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en" number:country="GB">
      <number:number number:decimal-places="0" number:min-integer-digits="1" number:grouping="true"/>
    </number:number-style>
    <number:number-style style:name="N16112" number:language="en" number:country="GB">
      <number:text>-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en" number:country="GB">
      <number:number number:decimal-places="0" number:min-integer-digits="1" number:grouping="true"/>
    </number:number-style>
    <number:number-style style:name="N16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6113P0"/>
    </number:number-style>
    <number:number-style style:name="N16114P0" style:volatile="true" number:language="en" number:country="GB">
      <number:number number:decimal-places="2" number:min-integer-digits="1" number:grouping="true"/>
    </number:number-style>
    <number:number-style style:name="N16114" number:language="en" number:country="GB">
      <number:text>-</number:text>
      <number:number number:decimal-places="2" number:min-integer-digits="1" number:grouping="true"/>
      <style:map style:condition="value()&gt;=0" style:apply-style-name="N16114P0"/>
    </number:number-style>
    <number:number-style style:name="N16115P0" style:volatile="true" number:language="en" number:country="GB">
      <number:number number:decimal-places="2" number:min-integer-digits="1" number:grouping="true"/>
    </number:number-style>
    <number:number-style style:name="N16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6115P0"/>
    </number:number-style>
    <number:number-style style:name="N16119P0" style:volatile="true" number:language="en" number:country="GB">
      <number:number number:decimal-places="0" number:min-integer-digits="1" number:grouping="true"/>
      <number:text> </number:text>
    </number:number-style>
    <number:number-style style:name="N16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6119P2" style:volatile="true" number:language="en" number:country="GB">
      <number:text> - </number:text>
    </number:number-style>
    <number:text-style style:name="N16119" number:language="en" number:country="GB">
      <number:text-content/>
      <number:text> </number:text>
      <style:map style:condition="value()&gt;0" style:apply-style-name="N16119P0"/>
      <style:map style:condition="value()&lt;0" style:apply-style-name="N16119P1"/>
      <style:map style:condition="value()=0" style:apply-style-name="N16119P2"/>
    </number:text-style>
    <number:number-style style:name="N16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6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6123P2" style:volatile="true" number:language="en" number:country="GB">
      <number:text> £- </number:text>
    </number:number-style>
    <number:text-style style:name="N16123" number:language="en" number:country="GB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7P0" style:volatile="true" number:language="en" number:country="GB">
      <number:number number:decimal-places="2" number:min-integer-digits="1" number:grouping="true"/>
      <number:text> </number:text>
    </number:number-style>
    <number:number-style style:name="N16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6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6127" number:language="en" number:country="GB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6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6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6131" number:language="en" number:country="GB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time-style style:name="N16132" number:language="en" number:country="GB">
      <number:minutes number:style="long"/>
      <number:text>:</number:text>
      <number:seconds number:style="long"/>
    </number:time-style>
    <number:time-style style:name="N16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34" number:language="en" number:country="GB">
      <number:minutes number:style="long"/>
      <number:text>:</number:text>
      <number:seconds number:style="long" number:decimal-places="1"/>
    </number:time-style>
    <number:number-style style:name="N16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22/12/2015</text:date>, <text:time>16.58.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pace Rapace</meta:initial-creator>
    <meta:creation-date>2015-12-22T12:13:54.70</meta:creation-date>
    <dc:date>2015-12-22T16:58:21.83</dc:date>
    <dc:creator>Rapace Rapace</dc:creator>
    <meta:editing-duration>PT10M17S</meta:editing-duration>
    <meta:editing-cycles>3</meta:editing-cycles>
    <meta:generator>OpenOffice/4.1.1$Win32 OpenOffice.org_project/411m6$Build-9775</meta:generator>
    <meta:document-statistic meta:table-count="3" meta:cell-count="4388" meta:object-count="0"/>
  </office:meta>
</office:document-meta>
</file>