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659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6.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2" table:style-name="ta1" table:print="false">
        <table:table-column table:style-name="co3" table:default-cell-style-name="Default"/>
        <table:table-column table:style-name="co4" table:default-cell-style-name="ce3"/>
        <table:table-column table:style-name="co5" table:default-cell-style-name="ce5"/>
        <table:table-row table:style-name="ro2">
          <table:table-cell table:style-name="ce1" office:value-type="string">
            <text:p>Cultivar / Varietà</text:p>
          </table:table-cell>
          <table:table-cell table:style-name="ce2" office:value-type="string">
            <text:p>Specie</text:p>
          </table:table-cell>
          <table:table-cell table:style-name="ce4" office:value-type="string">
            <text:p>X = coltivata</text:p>
          </table:table-cell>
        </table:table-row>
        <table:table-row table:style-name="ro4">
          <table:table-cell office:value-type="string">
            <text:p>7 Fratelli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arrackpor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arrackpore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rain St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rain Strain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rain Strain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Brow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Carame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Dystop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Elongat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Lar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MAMP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Multicolo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Peach MAMP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Truff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bblegum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Burgund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ajun Craz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arame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haguana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haguanas Chocolate SLP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haguanas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7 Pod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7 Pod Chocolate Lo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7 pod Classico (7 pod Jonah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7 pod Cong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ongo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ongo SR Gigantic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Congo SR Gigantic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Evergree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Infinit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Jonah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Jonah x Pimenta Da Neyde (7JPN, 7 JPN)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Jonah X Trinidad Dougla Jungle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Jonah X Trinidad Scorpion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Kati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Lav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Lava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Lava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Lon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Madballz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Madballz Brown (Chocolat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Merlo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Mustar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Nebru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eanu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rim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rimo Chocolate Reaper (CPR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rimo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rimo x Trinidad Scorpion Butch 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rimo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Purplegu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Ramirez Stinger (F2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Renni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Rennie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Rust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Savanna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Savannah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Savannah yellow X Scotch Bonne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Slim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SR St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We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White x Bubblegu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Wicked Ass Litt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x Trinidad Scorpi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yellow hippy st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yellow x Bhut Indian Carb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7 Pod yellow/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bchazskij Ostruy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byss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capulco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ceituno (PI 281443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chard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ci Bib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ci Sivr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ci Sivri X Jalape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colarimen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concagu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djum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dor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frican Bird’s Eye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frican Devil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gronaldo di Ast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gua Blanc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Ahauachapàu (Aji Ahuachapáu, 7 Mohlos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Ajuicybana ho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Amarill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Amarillo small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Amarillo X Jamy (F1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Angel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Arnaucho Amarillo (Yellow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Arnaucho Morado (White Past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Ayucll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Ayuy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ana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Benit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ird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ird baby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lacaret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lacareta Brown Vallegrand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olivian Long (PI 260566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olsa de Dulc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Brav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Cacho de Cabra (Cuerno de Cabra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Cachuca X Habaner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achuch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achucha Boriken Purp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achucha Caciqu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achucha Creo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alatenag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alatenang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atala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ére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erez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Challuarur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halluaruro Amarill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hampio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harapita yellow (Wild Brazil, Aji Charapa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hivato (PI 260550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homb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hurcu (Bolivia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irel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Cit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ochabamb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Colorad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Crioll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Cristal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de Boton (PI 593933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de Guios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de Jardi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De Mesa (PI 257143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de Ratan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de Sazonar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Delight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Diab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Dulce (Ajicito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Dulce Amarill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Dulce Habanero Type 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Dulce Lon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dulce pep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Ecuadorian Orang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Escabech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Ethiopian Fir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Fantasy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Finlandia (Fatalii Gourmet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Golde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Guagua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Guyana (Little Bird of Guyana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Habaner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Huanuc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Imbabur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Jobit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Limo (Red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Limo (Whit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Limo (Yellow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Little Finger orang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Little Finger Red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Llaner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Mang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Marchant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Margariteñ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Melocoto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Minas Gerais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Mocher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Monagr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Norten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Omnicolor PI 215739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Orange PF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Orange PI 152529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Orchid (PI 441551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acay (Aji Pacae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anca (Aji Brown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asc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Pasco PI 594141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en 3-1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equante (PI 355395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ji Perù Yellow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eruvia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icante (PI 257068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Picante (PI 260535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icante Venezuel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ji Pineappl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iur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Pucomuch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Red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Ric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Rojo (Pucka Uchu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Rojo PF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Rosit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Russian Yellow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Santa Cruz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Santa Ros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Santa Rosa Blanc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Tamarind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Tapachul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Umba Red (Ojemma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Umba Yellow (Ojemma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i Valle del Canca (CAP 0832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Verd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White Fantasy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ji Yuquitan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jvar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kabar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krep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lajuel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lba Orange/Re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lbanian Red Hot (Aci Kirmizi Arnavut, Vezena Piperka, Macedonian Rezha, Elephant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lbaranci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lbert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lberto (Claudi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leppo (Halabe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lma Papri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lotenang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luca Sarg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ma 1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 1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 6 (Grif 15855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 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 8 (GRIF 15857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chito Ross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maz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zon chile Rom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azon Jung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mish Bush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mpui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aheim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aheim Charg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aheim Highland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astasi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ho 10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ho Chocolat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ho Grand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ho Mula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ho Pobla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ho S. Loui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cient Swee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di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gari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gkor Sunrise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nonim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talya Da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ntillern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ntilles Fir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ntohi Romania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pach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pocalypse Brown (Apocalypse Chocolat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pocalypse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pocalypse X 7 Pod Jona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pple PF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prico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 ledg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rabian Slim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rcobale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rdosa Amarel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ibibi Gusano (Caterpillar, PI 543203)</text:p>
          </table:table-cell>
          <table:table-cell office:value-type="string">
            <text:p>C.frutescens X C.chinense</text:p>
          </table:table-cell>
          <table:table-cell/>
        </table:table-row>
        <table:table-row table:style-name="ro4">
          <table:table-cell office:value-type="string">
            <text:p>Aribibi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ivivi 1 (PI 260431)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Arivivi 2 (PI 260437)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Arizona Toothpic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rlecchi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rmagedd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riba a Saia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riba a Saia Ros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rowhea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rroz con Po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ruba Sweet Pepper (Haruba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ssam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sta de Toro Amarill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sta de Toro Cafè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sta de Toro Naranj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sta de Toro Roj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sti Gia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sti Ross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ta Barukon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ta Ljosi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Atara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tarodo (C05599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tomic Starfish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Auror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ussie blac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ustralian Lanter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veni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vil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AZ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Aztec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by Re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ccatin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accato de Ort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accatum Brow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acclaudio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Bacco2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cio di Satana (Satan's Kiss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hamian Beas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ahamian Goat Pepp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alad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lloo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anana Suprem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ndi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ne Strain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angalore Torpe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ngalore Whippets tai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ra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ron F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rri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astan F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umchili Orang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umchili Ro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azuk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eaver Dam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ebebé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ecco di gall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ejuca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ella Noi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endig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engle Naga X CAP 1478 </text:p>
          </table:table-cell>
          <table:table-cell office:value-type="string">
            <text:p>C.chinense x C.praetermissum</text:p>
          </table:table-cell>
          <table:table-cell/>
        </table:table-row>
        <table:table-row table:style-name="ro4">
          <table:table-cell office:value-type="string">
            <text:p>Beni Highland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eni Highlands X Lemon Drop</text:p>
          </table:table-cell>
          <table:table-cell office:value-type="string">
            <text:p>C.chinense X C.baccatum</text:p>
          </table:table-cell>
          <table:table-cell/>
        </table:table-row>
        <table:table-row table:style-name="ro4">
          <table:table-cell office:value-type="string">
            <text:p>Beni Highlands X Tabasco</text:p>
          </table:table-cell>
          <table:table-cell office:value-type="string">
            <text:p>C.chinense X C.frutescens</text:p>
          </table:table-cell>
          <table:table-cell/>
        </table:table-row>
        <table:table-row table:style-name="ro4">
          <table:table-cell office:value-type="string">
            <text:p>Beni Market PI 543205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erberè (Ethiopian Brown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esler's cherr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GH 0077 (PI 441598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0436 (PI 441609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35 (PI 441602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656 (PI 441612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694 (PI 441617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17 (PI 441619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21 (PI 441621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23 (PI 441622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24 (PI 441623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25 (PI 441624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33 (PI 441626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768 (PI 441627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1895 (PI 441629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4199 (PI 441633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4201 (PI 441635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4213 (PI 441637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4224 (PI 441638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4283 (PI 441639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GH 460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“Peppiniello”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(originale CPI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Black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Cappuccin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Carame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Chocolate x 7 Pod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Chocolate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Copenaghen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Gian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Gree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Indian Carbon (Bhut Jolokia Assam Strain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Jorna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Kirmen selecti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lemon (Bih Jolokia Lemon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Mulatt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Mustar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Orange (Bih Jolokia Orang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Orange Copenhage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Orange Copenhagen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Pale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Purp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Rus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Salm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Solid Gol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Stam Assa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Strain 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hut Jolokia Strain II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Strain II x Lotah Bi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Texas Gol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White J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X 7 Pod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X 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X Pimenta Da Neyde (HC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X Pimenta Da Neyde (N3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X Trinidad Scorpi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 Jolokia Yellow "unstable white"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a Cherr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hutlah Brown (Bhutlah Chocolat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lah Clamshel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lah Gol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lah Mustar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hutlah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bariya (CP 178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bi Ton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do Tacan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g Bel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g Berth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g Bomb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g Jim (Numex Big Jim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g Mama Black (Naga Morich X Trinidad Douglah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g Mama Carame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g Mama Mustar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g Mama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g Rio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h Jolok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h Jolokia #1 (Assam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h Jolokia #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h Jolokia scorpionizzat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ker Flames F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la Shipka (PI 466904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lly Goa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Pi Hab F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piHab F4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PiHab pink F5 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PiNe (BiPiHab pink F3 x PdN) F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quinho Iracem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ird Dun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rd's Eye Bab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rd's Eye Demon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ird's eye Guya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ird's Eye Sri-Lanka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ishop's Crown (PI 497974, Rocotillo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ishop's Crown Mad Hatter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ishop's Crown Yellow (Campana Gialla, Rocotillo Giallo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lack Bal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Birds Eye (CAP 497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lack Clust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Cuban (Black Coban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Hot Hungaria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Knigh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Nag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ack Naga with tai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ack Naga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ack Naga X Apocaliss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ack Namaqualan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Panth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ack Panther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ack Pear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Pepp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Princ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ack Vietnamese Dragon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laz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eeding Heart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eeding Heart SLP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eeding Jigsaw SLP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eeding White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ended Lemo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londi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loody Rio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lue Christma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lueberr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b's Picklin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bic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dè (Roxa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dè Laranj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dè Vermelh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k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ldo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livar de Minas Gerei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livian Bump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livian Pumpk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livian Rainbow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livian Rainbow x Big Black Mama</text:p>
          </table:table-cell>
          <table:table-cell office:value-type="string">
            <text:p>C.annuum X C.chinense</text:p>
          </table:table-cell>
          <table:table-cell/>
        </table:table-row>
        <table:table-row table:style-name="ro4">
          <table:table-cell office:value-type="string">
            <text:p>Bolivian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livian Small Red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Bolivian wild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Bombay Mori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nda ma Jacqu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ngo Fur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nne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onie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org 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rg 9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ossot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tinecka Zut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oze Moj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adley Bahamians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rasileira Marimbond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asileiro Tres Lobos (3 Lobos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<text:s text:c="3"/>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razilian Arbolito (PI 260593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Beaut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razilian Ghos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azilian Ghost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azilian Pumpki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Rainbow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razilian Red Oliv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Starfish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Starfish Orang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Starfish Yellow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razilian Wil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eedlove (CGN 19192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British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rito's Mystery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oome Pepp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rown Eg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rutus A.S. Mustar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TR Scorpi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ubb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uena Mulat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uena Vista Wild Baccatum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Buenos Carbid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uffi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ukovska (Peperoncino di Bukov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ulgarian Carro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ulgarian Eardrop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Bulldo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Bulo-Bul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unte Mischun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urkina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utch T Scorpion x Douglah 7 pod F6 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uzdova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Buzz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.buforum</text:p>
          </table:table-cell>
          <table:table-cell office:value-type="string">
            <text:p>C.buforum</text:p>
          </table:table-cell>
          <table:table-cell/>
        </table:table-row>
        <table:table-row table:style-name="ro4">
          <table:table-cell office:value-type="string">
            <text:p>C.caatingae</text:p>
          </table:table-cell>
          <table:table-cell office:value-type="string">
            <text:p>C.caatingae</text:p>
          </table:table-cell>
          <table:table-cell/>
        </table:table-row>
        <table:table-row table:style-name="ro4">
          <table:table-cell office:value-type="string">
            <text:p>C.cardenasii</text:p>
          </table:table-cell>
          <table:table-cell office:value-type="string">
            <text:p>C.cardenasii</text:p>
          </table:table-cell>
          <table:table-cell/>
        </table:table-row>
        <table:table-row table:style-name="ro4">
          <table:table-cell office:value-type="string">
            <text:p>C.chacoense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.ciliatum</text:p>
          </table:table-cell>
          <table:table-cell office:value-type="string">
            <text:p>C.rhomboideum</text:p>
          </table:table-cell>
          <table:table-cell/>
        </table:table-row>
        <table:table-row table:style-name="ro4">
          <table:table-cell office:value-type="string">
            <text:p>C.eximium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.flexuosum</text:p>
          </table:table-cell>
          <table:table-cell office:value-type="string">
            <text:p>C.flexuosum</text:p>
          </table:table-cell>
          <table:table-cell/>
        </table:table-row>
        <table:table-row table:style-name="ro4">
          <table:table-cell office:value-type="string">
            <text:p>C.galapagoense (GRIF1567, 974750083, PI 639682, CGN 22208)</text:p>
          </table:table-cell>
          <table:table-cell office:value-type="string">
            <text:p>C.galapagoense</text:p>
          </table:table-cell>
          <table:table-cell/>
        </table:table-row>
        <table:table-row table:style-name="ro4">
          <table:table-cell office:value-type="string">
            <text:p>C.lanceolatum</text:p>
          </table:table-cell>
          <table:table-cell office:value-type="string">
            <text:p>C.lanceolatum</text:p>
          </table:table-cell>
          <table:table-cell/>
        </table:table-row>
        <table:table-row table:style-name="ro4">
          <table:table-cell office:value-type="string">
            <text:p>C.pereirae</text:p>
          </table:table-cell>
          <table:table-cell office:value-type="string">
            <text:p>C.pereirae</text:p>
          </table:table-cell>
          <table:table-cell/>
        </table:table-row>
        <table:table-row table:style-name="ro4">
          <table:table-cell office:value-type="string">
            <text:p>C.schottianum</text:p>
          </table:table-cell>
          <table:table-cell office:value-type="string">
            <text:p>C.schottianum</text:p>
          </table:table-cell>
          <table:table-cell/>
        </table:table-row>
        <table:table-row table:style-name="ro4">
          <table:table-cell office:value-type="string">
            <text:p>C.sp.6</text:p>
          </table:table-cell>
          <table:table-cell office:value-type="string">
            <text:p>C.buforum</text:p>
          </table:table-cell>
          <table:table-cell/>
        </table:table-row>
        <table:table-row table:style-name="ro4">
          <table:table-cell office:value-type="string">
            <text:p>C.tovarii</text:p>
          </table:table-cell>
          <table:table-cell office:value-type="string">
            <text:p>C.tovarii</text:p>
          </table:table-cell>
          <table:table-cell/>
        </table:table-row>
        <table:table-row table:style-name="ro4">
          <table:table-cell office:value-type="string">
            <text:p>C0027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0572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087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091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1174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117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1225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01304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1307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1555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170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1737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174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1775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2548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2598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04388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4389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4390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4391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4392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0445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50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504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53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53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62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66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68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4728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4765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4819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4870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508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5750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0581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584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0941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0948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3P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bai Burung Putih (White Bird Chilli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bai Burung Ungu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bai Chilli Tre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bai Merah Besa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beza de Lagar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cho Negr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iene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iene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iene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ja Amarel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jamarc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jun Bel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albere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conic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gar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gross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Lo Zoppo (Cespugli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lungo (Cornetto Calabrese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Picco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sotti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tondo (Nicastrese Piccante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abrese tondo dolc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ifornia Wond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ifornia Wonder <text:s/>Gol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or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lousa indian mound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4">
          <table:table-cell office:value-type="string">
            <text:p>Canaimé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nari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ncu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ndleligh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ndy Can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nti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nzon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0201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P 0205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P 020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P 0212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0213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CAP 0213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CAP 0214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CAP 0215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4">
          <table:table-cell office:value-type="string">
            <text:p>CAP 0218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246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0247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0253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0270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29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0306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34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0455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455 x Jamy F1 hybri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0469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AP 0470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AP 0477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483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0487</text:p>
          </table:table-cell>
          <table:table-cell office:value-type="string">
            <text:p>C.pubescens</text:p>
          </table:table-cell>
          <table:table-cell/>
        </table:table-row>
        <table:table-row table:style-name="ro4">
          <table:table-cell office:value-type="string">
            <text:p>CAP 0498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499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0500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AP 0501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0502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AP 0503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AP 0504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505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CAP 0514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AP 0524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0539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4">
          <table:table-cell office:value-type="string">
            <text:p>CAP 0578</text:p>
          </table:table-cell>
          <table:table-cell office:value-type="string">
            <text:p>C.galapagoense</text:p>
          </table:table-cell>
          <table:table-cell/>
        </table:table-row>
        <table:table-row table:style-name="ro4">
          <table:table-cell office:value-type="string">
            <text:p>CAP 0649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0691 (Red Fir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0812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P 083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0872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4">
          <table:table-cell office:value-type="string">
            <text:p>CAP 092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P 096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1003</text:p>
          </table:table-cell>
          <table:table-cell office:value-type="string">
            <text:p>C.galapagoense</text:p>
          </table:table-cell>
          <table:table-cell/>
        </table:table-row>
        <table:table-row table:style-name="ro4">
          <table:table-cell office:value-type="string">
            <text:p>CAP 1035 Type I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1035 Type II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1141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AP 1142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144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AP 1152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1153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1428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445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1446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AP 1473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474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 1478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AP 1487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AP 1491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AP 1493/80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499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530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AP 153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 1533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546 (Hot Daisy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620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62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639 (Gelbfruechtig pepper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4">
          <table:table-cell office:value-type="string">
            <text:p>CAP 1683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 1693</text:p>
          </table:table-cell>
          <table:table-cell office:value-type="string">
            <text:p>C.pubescens</text:p>
          </table:table-cell>
          <table:table-cell/>
        </table:table-row>
        <table:table-row table:style-name="ro4">
          <table:table-cell office:value-type="string">
            <text:p>CAP 5482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apezzoli di scimm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priglio Gia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psicum Caballeroi</text:p>
          </table:table-cell>
          <table:table-cell office:value-type="string">
            <text:p>C.caballeroi</text:p>
          </table:table-cell>
          <table:table-cell/>
        </table:table-row>
        <table:table-row table:style-name="ro4">
          <table:table-cell office:value-type="string">
            <text:p>Capsicum Coccineum</text:p>
          </table:table-cell>
          <table:table-cell office:value-type="string">
            <text:p>C.coccineum</text:p>
          </table:table-cell>
          <table:table-cell/>
        </table:table-row>
        <table:table-row table:style-name="ro4">
          <table:table-cell office:value-type="string">
            <text:p>Capsicum galapagoense long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apsicum Minutiflorum</text:p>
          </table:table-cell>
          <table:table-cell office:value-type="string">
            <text:p>C.minutiflorum</text:p>
          </table:table-cell>
          <table:table-cell/>
        </table:table-row>
        <table:table-row table:style-name="ro4">
          <table:table-cell office:value-type="string">
            <text:p>Carame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rbonero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bonero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denasii CGN 20497 </text:p>
          </table:table-cell>
          <table:table-cell office:value-type="string">
            <text:p>C.cardenasii</text:p>
          </table:table-cell>
          <table:table-cell/>
        </table:table-row>
        <table:table-row table:style-name="ro4">
          <table:table-cell office:value-type="string">
            <text:p>Cardenasii USDA (PI 260425, PI 590507, PI 501529, PI 573336)</text:p>
          </table:table-cell>
          <table:table-cell office:value-type="string">
            <text:p>C.cardenasii</text:p>
          </table:table-cell>
          <table:table-cell/>
        </table:table-row>
        <table:table-row table:style-name="ro4">
          <table:table-cell office:value-type="string">
            <text:p>Cardenasii USDA x CAP 500 Eximium</text:p>
          </table:table-cell>
          <table:table-cell office:value-type="string">
            <text:p>C.cardenasii x C.eximium</text:p>
          </table:table-cell>
          <table:table-cell/>
        </table:table-row>
        <table:table-row table:style-name="ro4">
          <table:table-cell office:value-type="string">
            <text:p>Careja de Amap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ibe Gor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rlisto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rmagnola X Jalape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rmen Sweet Pepp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rmine (PI 215731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niva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Carame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Sup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7 Pod Brain St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7 pod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B.J.Orange Copenhage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Bhut Jolokia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Black Nag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Clavo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Habanero Green X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Habanero White Gian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Moruga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Pink Tig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Scorpanero Carame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X Sepia Serpen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lina Reaper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rono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scabel (Cascabella, Bola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tacamas Hot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atari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tty (Aji Catalan x PI 260490) F2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av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xixe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ayamb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Amazing 2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Arapaho F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Blac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Caroli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Cines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Cor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Joe's Lon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Marocc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Orang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Red Emb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Red Flam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Red Rocke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Ristr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Slim Ho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Thic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X Jalapeno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a Yellow (Cayenne Yellow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e Golde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e Larg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e Long Re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e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e Purple x Lazzaretto Abruzzes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enne Swee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ayman Black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ayman Bright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edri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erej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eylo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GN 1683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6905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GN 1694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GN 16944 Lon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6944 Rou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694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6994 Rou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6995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9196 Kuikur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19198 (GRIF 14039)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GN 20799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080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0801 (PI 257117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080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080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080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46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498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49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0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00 X Jay's Peach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02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GN 21503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04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0XXX (CGN 21500 x Scarlet Lantern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3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37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3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4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53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54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6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6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1567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68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70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1571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080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088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8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4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5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8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09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13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155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163 Lon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GN 22164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16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167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168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181 (Yellow Bouquet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GN 22184 (Wild Peach frutescens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20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779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788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792 (Aji Chuncho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794 (Goat Pepper)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GN 22795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GN 22796</text:p>
          </table:table-cell>
          <table:table-cell office:value-type="string">
            <text:p>C.pubescens</text:p>
          </table:table-cell>
          <table:table-cell/>
        </table:table-row>
        <table:table-row table:style-name="ro4">
          <table:table-cell office:value-type="string">
            <text:p>CGN 22799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817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2835 Long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835 Roun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83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839</text:p>
          </table:table-cell>
          <table:table-cell office:value-type="string">
            <text:p>C.frutescens X C.chinense</text:p>
          </table:table-cell>
          <table:table-cell/>
        </table:table-row>
        <table:table-row table:style-name="ro4">
          <table:table-cell office:value-type="string">
            <text:p>CGN 2284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86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86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2871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GN 2320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2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5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5 xTS Red F1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58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65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29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572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3573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3754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764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GN 2376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3769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4332</text:p>
          </table:table-cell>
          <table:table-cell office:value-type="string">
            <text:p>C.eximium</text:p>
          </table:table-cell>
          <table:table-cell/>
        </table:table-row>
        <table:table-row table:style-name="ro4">
          <table:table-cell office:value-type="string">
            <text:p>CGN 24344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GN 24360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1 Indi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aco Yellow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halluarur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hampio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harapita (PI 260498, Aji Charapita) 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arapita Iquito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arapita Red (Aji Charapita Red, Ojo de Pescado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arapón Amarill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arleston Ho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aua Chil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aw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ayote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 Guevar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iro Amarela Manau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iro da Bah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iro de Par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iro gaiabad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heiro Lun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iro Recif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iro Rox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iro Roxa X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enz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herry Bomb (Ciliegin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rry Bomb Pin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rry Capperi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rry Chocolat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rry Larg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rvena Chush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eyenn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-Chie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ara Multicolor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canna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clay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iclayo x Aji Cristal F1</text:p>
          </table:table-cell>
          <table:table-cell office:value-type="string">
            <text:p>C.chinense x C.baccatum</text:p>
          </table:table-cell>
          <table:table-cell/>
        </table:table-row>
        <table:table-row table:style-name="ro4">
          <table:table-cell office:value-type="string">
            <text:p>Chie Chie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aca Mexican Negr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cost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e de Arbol X Pimenta Francesca</text:p>
          </table:table-cell>
          <table:table-cell office:value-type="string">
            <text:p>C.annuum X C.chinense</text:p>
          </table:table-cell>
          <table:table-cell/>
        </table:table-row>
        <table:table-row table:style-name="ro4">
          <table:table-cell office:value-type="string">
            <text:p>Chile de Onz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huacle Amari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huacle Negr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huacle Roj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i Blanco PI 224706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ili Cistej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ito de Simojove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ly Chil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morot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lsong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himay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nchi Uchu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hinese 5 Colo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Pi (Chilito de Simojovel x PI 370006) F2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irel (PI 281438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irel Grande (PI 281440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ocofabriloki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ocolate Beaut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ora Menin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orichero lung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orichero ton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orisero (Corichero, Chorizer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humbinh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unpepe Honduras (PI 406847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hupetinho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upetino (Biquino, Ciu Ciu, Chupetinho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hupetino Yellow (Biquinho amarelo, Chupetinho Yellow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ico Orange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ico Red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igr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ikura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inem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inese Tond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lav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leo's Drag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love Zoe</text:p>
          </table:table-cell>
          <table:table-cell office:value-type="string">
            <text:p>C.annuum x C.chinense</text:p>
          </table:table-cell>
          <table:table-cell/>
        </table:table-row>
        <table:table-row table:style-name="ro4">
          <table:table-cell office:value-type="string">
            <text:p>Cobanero Red Pimen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banero Teardrop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bincho (c.exile)</text:p>
          </table:table-cell>
          <table:table-cell office:value-type="string">
            <text:p>C.chacoense</text:p>
          </table:table-cell>
          <table:table-cell/>
        </table:table-row>
        <table:table-row table:style-name="ro4">
          <table:table-cell office:value-type="string">
            <text:p>Cobr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ffee Bea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la de Rat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libri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libri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lombia Golden (PI 257083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olombia wild Valle medio del Magdalena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olombian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lorati Babbo (Nipotastr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met's tai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moyagua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omstock Purple Pepp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ndo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ndor's Beak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ngo de Nicaragu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ngo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no Gigante Pugli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razò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rno di Toro Gia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rno di Toro Ross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rno Solit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sta Rican Re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starica Zeta Hot (Ortomio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Costeño Amarill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oyote Za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oyote Zan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ream Fantasy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reme (PI 439452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remino Piccan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res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riolla de Coci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riolla Sell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roent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rvena fefero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ubanelle Swee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ub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ubui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Cueñ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umari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Alongato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Bahi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Cumari Bolinha (CAP 127)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de Cheir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umari do Par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umari Flibu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Minas Gerais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o Passarinho (PI 497985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Cumari Pollux (True Cumari)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Selvagem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Veredeira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mari Vistosa</text:p>
          </table:table-cell>
          <table:table-cell office:value-type="string">
            <text:p>C.praetermissum</text:p>
          </table:table-cell>
          <table:table-cell/>
        </table:table-row>
        <table:table-row table:style-name="ro4">
          <table:table-cell office:value-type="string">
            <text:p>Cuorici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uzqueñ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yclo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Czech Blac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amini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Dante's ho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ar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atil “Giacomino”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atil (PI 281435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atil Swee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atil X Lim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 Arbol (Chile de Arbol, Pimiento de Arbol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ath Spira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do de Moc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Dedo de Moça Amarel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Deep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fcon 7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liah Giant Long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mon Gold Drop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mon Re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nn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nte di Can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vil Tongue (Red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 Tongue Chocola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 Tongue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 Tongue Yellow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's B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's Hear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's Horns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evil's Lambhear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evil's Rib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iavolicchio (Diavolett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ieng Plateau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Dogo Nyoni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Dol Khursani Mirik big</text:p>
          </table:table-cell>
          <table:table-cell office:value-type="string">
            <text:p>?</text:p>
          </table:table-cell>
          <table:table-cell/>
        </table:table-row>
        <table:table-row table:style-name="ro4">
          <table:table-cell office:value-type="string">
            <text:p>Dolmali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on xuan market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Dong Xuan Market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Donni Sali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Donni Sali Big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Dorset Nag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orset Naga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orset Zinger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ouglahT X 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oumac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oux des lande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r. Green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Dragon Fir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ragon's Breat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ragon's To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uca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uemil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uke Aji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Duke Pequin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Dulce de Españ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ulce Marr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Dundicu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Dzin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arbob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Ecc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cuador 1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cuador 2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cuador Azuay (PI 585264)</text:p>
          </table:table-cell>
          <table:table-cell office:value-type="string">
            <text:p>C.pubescens</text:p>
          </table:table-cell>
          <table:table-cell/>
        </table:table-row>
        <table:table-row table:style-name="ro4">
          <table:table-cell office:value-type="string">
            <text:p>Ecuador indios cuenca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Ecuadorian Brow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cuadorian Devil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Ecuadorian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cuadorian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Ecuadorian Swee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Edes Füszerpapri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gyptian (Ornamentale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kirike (CAP 361)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El Chac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l Incendi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El Oro de Ecuador (PI 585244)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El Oro Long Spiky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El Sucre Fueg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Elephant's Ea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lysium Oxide Bonnet F-4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Elysium Oxide Mustar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Enjoy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rotico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Ethiopian Brown Gass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thiopian pepperfree</text:p>
          </table:table-cell>
          <table:table-cell office:value-type="string">
            <text:p>C.baccatum</text:p>
          </table:table-cell>
          <table:table-cell/>
        </table:table-row>
        <table:table-row table:style-name="ro4">
          <table:table-cell office:value-type="string">
            <text:p>Etn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urek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xplosive Blas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xplosive Emb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xplosive Ember x Big Black Mam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Explosive Strik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4016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Facing heave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airy Light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ajit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antasi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anur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atalii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 brown (Fatalii Chocolate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 Gree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 Orang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 re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 wannab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 whit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ataliit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eher Csereszny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eher Ozon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erenc Tender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ertilissim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estival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ammett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dalga Amarel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idalga Roxa (Cabaca Roxa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iji hot (PI 439431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il - i - hind Iran (PI 138561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lfil i surkh Afghanistan (PI 125801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lius blu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occhett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r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ire Cracker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refox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sh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sh Eye Peach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ish Orang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lame Fountain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Flic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loral Gem (Torride Pepper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lorida Wild Bir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lorine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luorescent Purpl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ocinho de Porc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og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og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ortalez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anc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esn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esno Flaming Flar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iarello (Friggitello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ida Black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ontera Swee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utescens P.Onore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Frutescens peloso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Fruxim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ruxim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Fueg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unk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uoco della prateria (Praire Fire)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uoco Nero Violetto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ushimi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Füszer Csipüs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ang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arden Sals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djwari Put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engis Kha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enkis Khan Brai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eon La Do Kore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eorgia Black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eorgia Flame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hana</text:p>
          </table:table-cell>
          <table:table-cell office:value-type="string">
            <text:p>C.frutescens</text:p>
          </table:table-cell>
          <table:table-cell/>
        </table:table-row>
        <table:table-row table:style-name="ro4">
          <table:table-cell office:value-type="string">
            <text:p>Ghana round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hepard Purp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r-Pion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r-Pion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r-Pion Purp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 (Cinese Bianco, White Ghost)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 Blood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 Jami Peach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 Lady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 Scorpion Purple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ly Jalapeno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ly Jalapeno x Bhut Jolokia Rus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hostly Jalapeno x Tabasco Greenleaf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iada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iant</text:p>
          </table:table-cell>
          <table:table-cell office:value-type="string">
            <text:p>C.chinense</text:p>
          </table:table-cell>
          <table:table-cell/>
        </table:table-row>
        <table:table-row table:style-name="ro4">
          <table:table-cell office:value-type="string">
            <text:p>Gift from Moldova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igy</text:p>
          </table:table-cell>
          <table:table-cell office:value-type="string">
            <text:p>C.annuum</text:p>
          </table:table-cell>
          <table:table-cell/>
        </table:table-row>
        <table:table-row table:style-name="ro4">
          <table:table-cell office:value-type="string">
            <text:p>Giul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at Pepper</text:p>
          </table:table-cell>
          <table:table-cell office:value-type="string">
            <text:p>C.praetermissum</text:p>
          </table:table-cell>
          <table:table-cell/>
        </table:table-row>
        <table:table-row table:style-name="ro3">
          <table:table-cell office:value-type="string">
            <text:p>Goat's Horn (Corno di Capr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at's Weed (Acrat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chu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gosar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lden Nugg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lden Treasu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lden Yellow Wax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rinitsch 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oronong (Chiligoronong) (Orang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oronong Yellow (Chiligoronong 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anpa's home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rao de Bode (PI 497982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eek Pepero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reen Chinen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een Horn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een Pasqu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een Pear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enada Seaso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1245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15935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GRIF 15939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GRIF 912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165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RIF 919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19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21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GRIF 922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2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3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3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3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42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GRIF 924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4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4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5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7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7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7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7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7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8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8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87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GRIF 928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9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9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9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9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29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30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30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30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30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F 935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ll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rim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risù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adalupe bla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uaji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ajillo El Ede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am Boonie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ampinho do Vea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arda Cie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ayana Tragedy (PI 238046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Gueso de Plaz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ill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indilla Larga Amari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indilla Roja Larg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indilla Vasc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indilla Venezola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indilla Verde de Ibarr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mdrop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undu Red (Ndungu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Guntur Sanna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Gypsy F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balokia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lokia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ad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“Esquilino”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“Sudan”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9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Adalbert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Amarillo (PI 438435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Anararanjado (PI 438630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Antillais Caribbean (Antillais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arbados (Barbados Pepper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elize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etto ec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ig Su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lack (Congo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lack Sting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ombe Jaun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rown lar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Burning Bus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ancu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appucci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aribbean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aribbean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arolina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hichen Itz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hocolate Congo PI 65367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hocolate Hand Grenad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hocolate Light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hocolate lo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raig's Double Ho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Cristi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Davie Peach (PI 572560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Dev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Dut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Ebony Gian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El diabl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El Rem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Fla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Fogos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Francisc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alapagos Isabella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ambia (Orang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ambia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elbe Zwer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old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reen X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rosse Blatt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Guadalup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Harold St Bar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Harold St Bart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Hawai beach (Habanero Hawaia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Helio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Hot Lem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Hot Lemon X Angkor Sunrise</text:p>
          </table:table-cell>
          <table:table-cell office:value-type="string">
            <text:p>C.chinense X C.frutescens</text:p>
          </table:table-cell>
          <table:table-cell/>
        </table:table-row>
        <table:table-row table:style-name="ro3">
          <table:table-cell office:value-type="string">
            <text:p>Habanero Ivor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Kukulk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lanter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Ligthing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Luciferi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adame Jeanette (Suriname 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agm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andari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anza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aroble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artiniqu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Naranja Picante (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Neo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No 10 (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No44 (PI 43864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Orange (Habanero Mexican Orang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Orange Appl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Orange Dev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Orange Magn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aper Lanter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ast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each Light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in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ointed yellow (Limo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ointed yellow X 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umpk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Purpl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"Boquera"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"Long"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Cali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Domenic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Light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May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Primer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ed Savi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oatan Pumpk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ojo (PI 438619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osso M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Roulet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.Lucia Isla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alm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eneg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t Mart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ucutub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uper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uper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Suriname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Tabaqui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Tasmani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Ugand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Uman Mexic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Vanigl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Vicentes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Vietna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estindian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estindia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Bull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Gian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Light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Peruvi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Tuli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White Yucat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Yellow (Habanero Lemo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Yellow Bull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Yellow Gian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nero Yellow Light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s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ast 2.0 (Nipotastr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b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bolokia Peach (Habajolokia Peach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ades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es XX (PI 427289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itian Purple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lf Cayen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no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rub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tch Chi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tvani Erő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awaiian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Hbq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DV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ealth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eart Throb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Heatwav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ellfi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ijo de Puta Mad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inklehatz Chickenhear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inklehatz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oly Mo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oo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ot Ap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ot Paper Lanter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ot Pops Purple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otaz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P22B Select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uacareta eximium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Huacho Amarillo (260484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Hungarian Ap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ungarian hot cherr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ungarian hot Wax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ungarian Oran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ungarian Swe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urt Berry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Hussli Tomato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 Scream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Ibiz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llumina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mpac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nca Berry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Inca Hot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Inca Los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nca Red Drop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Inca Surpris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India 5 fiori viola Kanpu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ndian PC-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ndian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ndian Red Baccatum (PI 370004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Indigena Vermelh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ndonesia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Infer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oni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skr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sland Hellfi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sleta Long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Istagu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J4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fs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fsh bla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fsh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gua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imi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banero Purple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la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(B.D.S.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Agriset 4108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Arrib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Biker Bill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Black Magic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Brow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hichimec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hiplo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icló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olim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oncho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Corking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oyam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rack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Craigs Grand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Dark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Dulc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Earl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El Jef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El Re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Emerald Fi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Farmer's Market Pot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Felicit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Firenza Hybri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Fooled You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Gian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Gigant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Goliat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Grosso (Jalapeno Big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Hercule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Ixtapa X3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aladu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alafue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alap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alasta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ed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Jumb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La Bomb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Lemon Gian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lisci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Long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Mammoth (Jalapeno Mammouth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Mammoth X Jalapeno Tajin 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Mast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Mat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Mexico (Jalapeno M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Mucho Nach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Oran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Pegui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piccan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PS 11435810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Senori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Taj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no Tajin X Jalapeno Mammot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Tal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TA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Telic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To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Tormen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Valo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X Bhut Jolokia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X Carmagno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 Zapotec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peño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ayen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o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loro X Murupi Amarela</text:p>
          </table:table-cell>
          <table:table-cell office:value-type="string">
            <text:p>C.annuum X C.chinense</text:p>
          </table:table-cell>
          <table:table-cell/>
        </table:table-row>
        <table:table-row table:style-name="ro3">
          <table:table-cell office:value-type="string">
            <text:p>Jamaican Bell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Jamaican Bi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maican Hot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maican Hot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maican Hot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maican Hot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my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Jamy X Aji Amarill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Jamy Yellow Hot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Japones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Jarand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riz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ti Jolok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ay's Chocolate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y's Peach Ghost <text:s/>x 7 Pod Bubblegum F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y's Peach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y's Red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ay's Yellow Ghost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ellybean Yellow (PI 26050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emez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eroni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ig sa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igsaw (Fatalii Gourmet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igsaw Gat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igsaw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immy Nardello'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imy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Jindungo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Jiva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oe Park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oe's Roun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ow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JPGS x Pink Tiger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Judy blue mistery x Aji Amarillo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Judy's Blue Mistery 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Judy's Blue Mistery X CAP 1478 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Judy's Blue Mistery x CAP 214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Judy's Blue Mistery X Jamy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Jwa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abuntal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ala Moric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aleidoscope (CAP 1477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Kalibar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alimeg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apan armen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apia Papri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arinasii (Cap 503 x Rocoto da Seda) (Chris Flower)</text:p>
          </table:table-cell>
          <table:table-cell office:value-type="string">
            <text:p>C.eximium x C.pubescens</text:p>
          </table:table-cell>
          <table:table-cell/>
        </table:table-row>
        <table:table-row table:style-name="ro3">
          <table:table-cell office:value-type="string">
            <text:p>Kashmiri Mirc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av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eny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Keriting Caba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ii nu swang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King Nag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ing Naga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ing of the Nort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iss Lorrain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itchen Pepper Peac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og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ola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omodo Drag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orika Jolokia (Naga Korik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orub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raken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raken Scorpion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raljik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Krasnyy Drak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rishna Jolok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roati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Kung pa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 Chont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Laco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anterna de Foc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rge Yellow Swe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rgo de Re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ungi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Layla (Giampietr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 x Albanian Red Hot (Oban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 X Big Ji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 X Cajamarc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 X Naga Myanma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 x Pimenta de Paolo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azzaretto Abruzzese x Uchu Crea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egamb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emon Drop (Hot Lemon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Lemon Drop X Aji Blacareta brown Vallegrand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Lemon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en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eutscheuer Papri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i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ima Blanca (PI 152222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ima Pican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ingua di Fuo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ittle Bastard (JPGS x 7Pod Primo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ittle Blu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ittle Elf (Patuljak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ittle Nubi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jut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ocato (Orange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ato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ocoto Amarillo Long P.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Amarillo Manzano P.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Birgits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Locoto Birgits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Grande “Argentina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Oval Vallegrand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Peron Vallegrand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coto Redond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Loli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ong Brow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ong Da Ri 35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ong yellow pear shap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othabih Jolokia (Lotha Bih, Lotah Bih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Love Hot Cherr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ucifer's Drea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ugomi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Lul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umb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Lungo rosso 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&amp;Ms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 Wartryx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capà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care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ch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chu Pichu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dras Par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dre del Rios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Madre Viej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Magia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jur Lju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ko Akokosrade (Ghana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ko Koko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ksa Sarg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lagueta (PI 497984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Malagueta do Valongo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Malagueta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lawi bir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ldivian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ldivian fiori ros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ldivian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ldivian Whi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ma Mia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nabi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ntovano Nostr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nu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or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raba (PI 497977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rble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coni 3 punta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coni Golde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coni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coni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g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ie's Annuu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i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rm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scapocs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Masquerad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squerade Gian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ta Frad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atador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Matchu Pichu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Maui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ule's red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uriti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zzetti aranci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azzetti rosso (Calabrese a Mazzetti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bilimbile (CGN 23288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Mechi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dia Noche (Stuard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dus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ght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Mek ph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lrose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m Joloki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Meoko go D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ri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ssicano Emanue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xibell improved F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xiquin (Stuard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eyla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Michael's Magic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da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il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ll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ini Mini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Miniature Chocolate Bel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iniature Red Bel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iniature Yellow Bel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iraso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ishme (PI 315029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squcho (PI 260517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squcho Colorado <text:s/>(PI 152225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squcho Grande (PI 260509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squcho Pequenh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istery Pakist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haw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jo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jo Scoundr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jo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ngoli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nkey Fac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nkey Face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nster Gum Leop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nster Nag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nterubbi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nzetta Sard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orch (PI 254546) 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rad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anquinh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Morgan's Drea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ovar Giallo Trinida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ron (PI 257284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Arnol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Blend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blend ser pep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Brazili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Chocolate Bra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Mustard Bra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Purpl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Red Satan (Satan Strai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Scorpion Card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X Fatali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a Yellow Monst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la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rugla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osquete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ossman lemo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RM x 7 Pod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lato de St. Mart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ulato Isle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ulatt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ci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ci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pi Amare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pi Godzil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pi Laranj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pi Vermelha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rupi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staf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Mustard F1 (orto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tant X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Mutant X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Bengal (Naga Bengl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Bengal Peach (Naga Bengle Peach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Chocolate 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Chocolate Big Ba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Deat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Improv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jolokia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aga Khorika (Naga Korikha, Korika Joloki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aga lemon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Naga Maw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Cappucci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Salmone (Ortomio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Spezi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orich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yanma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yanmar x Ghostly Jalape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Myanmar x Lazzaretto Abruzzese</text:p>
          </table:table-cell>
          <table:table-cell office:value-type="string">
            <text:p>C.chinense x C.annuum</text:p>
          </table:table-cell>
          <table:table-cell/>
        </table:table-row>
        <table:table-row table:style-name="ro3">
          <table:table-cell office:value-type="string">
            <text:p>Naga Vi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whi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 X Improved SL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brain Chocolate F-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brain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brai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la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lah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lon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alone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gykuti (Tomato pepper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apo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a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arang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Naranja Picant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Naso di Ca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avajo (Navah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egro de Val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eon Drea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epa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epal 2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epal Orange (Polo Pipiki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Nepalese Bell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Nepa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eves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ew Delhi Long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Nicaragu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igròn (Stuard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imphadora variegat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inf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ippon Ta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ocera Gi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octur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ogesa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or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osy Komba wild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Not Buforum fiore chiaro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Not C.parvifolium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Numex 6-4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Bailey Pequ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Centennia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Eclip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Espano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jalmu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Jalmundo X Aci Sivr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Joe E. Park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Lemon Spic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Memorial Da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Orange Spic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Pina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Primaver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Pumpkin Spic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and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tarbus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uave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umex Suave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Numex Suave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unburs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unfla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ung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unri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uns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Swee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Twiligh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Twilight Amish stra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NuMex Vaque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h Serafina !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hnivec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jo de Lob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lho de Aru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lho de Curass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lho de Gat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lho de Mut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lho de peix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ntar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nz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range Blob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range G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range Horiz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range Lantern (PI 257127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range plu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range Ribb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range Ro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range Tiger V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roz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ruro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Ose Utoro (CGN 22142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va de Arua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va de Aruana Amare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va de Mut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Ovett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Oxkutzcabian orange (semillas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a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aladi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lmichal Neg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nama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anambi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anameno Santa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ancho Naso del Diavo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paccel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pri Fi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pri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prika Krimzon Le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prika Min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prika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radeisfrüchtiger Gelb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silla Apase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silla Baj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silla de Oaxac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silla Padil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s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atio Fi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atio hot wing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a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Peach Ma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ach Rio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ach Riot Littl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bre de Cirere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ito de Moc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peroncino Benno X Jay's Peach Ghost S.</text:p>
          </table:table-cell>
          <table:table-cell office:value-type="string">
            <text:p>C.frutescens X C.chinense</text:p>
          </table:table-cell>
          <table:table-cell/>
        </table:table-row>
        <table:table-row table:style-name="ro3">
          <table:table-cell office:value-type="string">
            <text:p>Peperoncino di Benno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eperoncino dolce di Alti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di Exille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di Seni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di Vena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dolce Roberto (Syngent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Piccante Paperch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Piccante Romita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 Rosso Violace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erone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ppacream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ppadew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ppadew Malawi (Malawi piquante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ppapeach (Peachadew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pper B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pper X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pp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ps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quant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qu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quin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quin Long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quin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quin Redo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rola Laranja CGN 228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ù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ù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Black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ruvian Creol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ruvian Golden (PI 238052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lem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Long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Orange (Naranga, PI 446900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ruvian Pointer (PI 215741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ruvian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ruvian serlan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shiny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ruvian Whit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eruvian White Death Pep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tenero (Mistery Jungl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ter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ter Pepper Oran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ter Pepper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eti Miris (Sri-Lanka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etit Marseillai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hiringi Jolok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 15245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33 (CGN 20812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3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3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4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4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4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4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4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6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5926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9530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19740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0902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0959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391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391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391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573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573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573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573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573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157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12 (CGN 21545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2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2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4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4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4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4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2444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3804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3804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3804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3804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3805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38053 (CGN 17037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4166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4167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4167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4167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4167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4466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4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5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51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57059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5706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6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6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7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7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7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8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8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8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8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8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9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9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094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5710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0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0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0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0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0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1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1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2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2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2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2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2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3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3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3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3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4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4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4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4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4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55 (CGN 23210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5715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5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6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6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6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6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7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7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7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5717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27</text:p>
          </table:table-cell>
          <table:table-cell office:value-type="string">
            <text:p>C.chacoense</text:p>
          </table:table-cell>
          <table:table-cell/>
        </table:table-row>
        <table:table-row table:style-name="ro3">
          <table:table-cell office:value-type="string">
            <text:p>PI 260459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6046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6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6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7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7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7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7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7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7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8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9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9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49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0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0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1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1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1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1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1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2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2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2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2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2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3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5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5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0567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PI 26061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6150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0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0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0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1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1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1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347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81353 (CGN 17020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28135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0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1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2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28 (CGN 22855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2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3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4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4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8144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9097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29445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0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1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2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2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3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1503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22717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32272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37524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PI 3558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5581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5581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5581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5582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5582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5582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2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2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2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2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2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3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6073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370006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 40672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0698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591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591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48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53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1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2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2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3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3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3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3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3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4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4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4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4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4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864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361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 439380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 439410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 43941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1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1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1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2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3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4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5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6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6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6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6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6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6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7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7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7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7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7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8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8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39493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439528</text:p>
          </table:table-cell>
          <table:table-cell office:value-type="string">
            <text:p>C.praetermissum</text:p>
          </table:table-cell>
          <table:table-cell/>
        </table:table-row>
        <table:table-row table:style-name="ro3">
          <table:table-cell office:value-type="string">
            <text:p>PI 44160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160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160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16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162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162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1654</text:p>
          </table:table-cell>
          <table:table-cell office:value-type="string">
            <text:p>C.praetermissum</text:p>
          </table:table-cell>
          <table:table-cell/>
        </table:table-row>
        <table:table-row table:style-name="ro3">
          <table:table-cell office:value-type="string">
            <text:p>PI 44171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650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4690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8745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9789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9797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9798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49798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18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18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18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19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19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20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20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4320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55634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56054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6094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85251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 58525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85262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PI 593491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PI 59360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60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610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61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612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618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PI 59392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92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3926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4136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 594139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4141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PI 59590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596051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PI 596053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PI 596062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PI 614001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PI 631154</text:p>
          </table:table-cell>
          <table:table-cell office:value-type="string">
            <text:p>C.flexuosum</text:p>
          </table:table-cell>
          <table:table-cell/>
        </table:table-row>
        <table:table-row table:style-name="ro3">
          <table:table-cell office:value-type="string">
            <text:p>PI 639654 (GRIF 9240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639655 (GRIF 9268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 640803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 645681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aozinho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aozinho Amare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ckersgills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ckles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co de G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 Bouc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 d' Espelette (Gorri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Antere Gialle (Rapac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Ardos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Balaozinh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Barra do Ribeir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menta Cabac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Cabaca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Cabaca Rox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Cheiro do Nor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Chri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a Neyde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a Neyde X Bhut Jolokia (CR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a Neyde x Habanero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a Neyde X SB7J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a Neyde x Serrano Montedor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e Bi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de Padron (Padron Pepper, Pimientos del padrò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de Paolo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De Paolo Black x Cayenne Gold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e Paolo Black x Not Leviathan Scorpion Gnarly</text:p>
          </table:table-cell>
          <table:table-cell office:value-type="string">
            <text:p>C.annuum x C.chinense</text:p>
          </table:table-cell>
          <table:table-cell/>
        </table:table-row>
        <table:table-row table:style-name="ro3">
          <table:table-cell office:value-type="string">
            <text:p>Pimenta de Paolo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Dioma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o Passarinh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imenta do Rio Branc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Doce (PI 44163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Elis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Elisi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Francesca (Luigi Lombardi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J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Kathumby 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Kathumby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Kathumby Pumpk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Kathumby Purpl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Kathumby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Kathumby X 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Lacrim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menta Leop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Leopard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Leopard X SB7J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Lisa (Meatfreak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Lisa Lantern (Rapac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Morang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Nosega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Pink Tiger X 7 Pod Bubbleg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Poca (PI 441640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Preta (PI 441600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Pum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Saco de Velh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Simone Peppox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Tig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Tiger Pink (Pink Tiger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Tup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a Tys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a Vulcano (vulca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o Caix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o de pilato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o May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o Piqui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ento T.T.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menton Colorado (Bolivia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iento Lamuy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miento Pico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ncha de Mo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nched Nose (PI 194879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ngo de Our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inguita de Mo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pi (Leonard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qui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iri Piri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itbull Teet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lamya Drako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M 036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M 0363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N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ockmark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oinsettia (Spal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olombo PI 439411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ortachuela (PI 260486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ortokolova fifironka (PI 370374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ortugal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raetermissum</text:p>
          </table:table-cell>
          <table:table-cell office:value-type="string">
            <text:p>C.praetermissum</text:p>
          </table:table-cell>
          <table:table-cell/>
        </table:table-row>
        <table:table-row table:style-name="ro3">
          <table:table-cell office:value-type="string">
            <text:p>Predat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retty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rik Kee Noo (Mouse Shit, Rat's Turd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rik Leung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rimotali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rincess Fate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cumaucho Hot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eb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erto Rica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uerto Valar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nta de Lanza Amarill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nta de Lanza Cafè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nta de Lanza Ladrill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nta de Lanza Naranj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nta de Lanza Roj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rir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Bel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Chacoense (C05641)</text:p>
          </table:table-cell>
          <table:table-cell office:value-type="string">
            <text:p>C.chacoense</text:p>
          </table:table-cell>
          <table:table-cell/>
        </table:table-row>
        <table:table-row table:style-name="ro3">
          <table:table-cell office:value-type="string">
            <text:p>Purple Crea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urple Deligh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Flash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Flowered baccatum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Purple Leaf Hear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Maz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Princ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Princess Peppox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Tiger (Variegato, Trifetti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Tiger X Jalape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ple Uf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urrir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Pusa jwa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utapariò</text:p>
          </table:table-cell>
          <table:table-cell office:value-type="string">
            <text:p>C.chacoense</text:p>
          </table:table-cell>
          <table:table-cell/>
        </table:table-row>
        <table:table-row table:style-name="ro3">
          <table:table-cell office:value-type="string">
            <text:p>Puy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PWK tiger stripe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Pyrami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Quadchil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Queen Lauri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Quintish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Quintisho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ainforest trifoliag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Raja Mir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am's Hor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amirez Sting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ami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apace Avori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awit red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Rebel Bhu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ebenton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ed Bouquet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Red Cheese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ed Cherry small (Franchi Sementi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ed Missi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ed Pepper for Hell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edgum Tiger MAM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emic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ezna macedonian stra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ica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ing of fi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io Pejivale Ho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io Ronuro Hot CGN 2080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io teribe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Ri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iot Gol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ber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bertos Coban Seaso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cato (Fatalii Gourmet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cobi F3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copica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'07 Joe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“Dark Striped”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CMPCR078 (Rocoto Arequipa X Cardenasi USDA)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DS XXL x Aji Oro (Rapace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pica DS XXL x Canario (Rapace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pica Huge (Ulupica Large)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OB29 x Rocoto Big Brow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pica X1 (Cardenasii USDA x Rocoto Mini Brown)</text:p>
          </table:table-cell>
          <table:table-cell office:value-type="string">
            <text:p>C.cardenasii x C.pubescens</text:p>
          </table:table-cell>
          <table:table-cell/>
        </table:table-row>
        <table:table-row table:style-name="ro3">
          <table:table-cell office:value-type="string">
            <text:p>Rocopica X2 (Cardenasii USDA x Rocoto Mini Red)</text:p>
          </table:table-cell>
          <table:table-cell office:value-type="string">
            <text:p>C.cardenasii x C.pubescens</text:p>
          </table:table-cell>
          <table:table-cell/>
        </table:table-row>
        <table:table-row table:style-name="ro3">
          <table:table-cell office:value-type="string">
            <text:p>Rocopica X3 (Rocoto Mini Brown x Cardenasii USDA)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X3 A (Rocoto Mini Red x Cardenasii USDA)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X3 B (Rocoto Mini Olive x Cardenasii USDA)</text:p>
          </table:table-cell>
          <table:table-cell office:value-type="string">
            <text:p>C.pubescens x C.cardenasii</text:p>
          </table:table-cell>
          <table:table-cell/>
        </table:table-row>
        <table:table-row table:style-name="ro3">
          <table:table-cell office:value-type="string">
            <text:p>Rocopica X4 (Rocoto Stolen x CAP 500) – Orange Pheno</text:p>
          </table:table-cell>
          <table:table-cell office:value-type="string">
            <text:p>C.pubescens x C.eximium</text:p>
          </table:table-cell>
          <table:table-cell/>
        </table:table-row>
        <table:table-row table:style-name="ro3">
          <table:table-cell office:value-type="string">
            <text:p>Rocopica X4 (Rocoto Stolen x CAP 500) – Red Pheno</text:p>
          </table:table-cell>
          <table:table-cell office:value-type="string">
            <text:p>C.pubescens x C.eximium</text:p>
          </table:table-cell>
          <table:table-cell/>
        </table:table-row>
        <table:table-row table:style-name="ro3">
          <table:table-cell office:value-type="string">
            <text:p>Rocopica X4 (Rocoto Stolen x CAP 500) – Yellow Pheno</text:p>
          </table:table-cell>
          <table:table-cell office:value-type="string">
            <text:p>C.pubescens x C.eximium</text:p>
          </table:table-cell>
          <table:table-cell/>
        </table:table-row>
        <table:table-row table:style-name="ro3">
          <table:table-cell office:value-type="string">
            <text:p>Rocotillo (Chinens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coto “Ada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“Caonero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“Gaia” (Yellow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“Triangulo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98 gr. P.Onor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ji Gol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ji Larg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ji Or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mbato Longo (Royaltiger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requipa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requipa Gian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requipa Giant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requipa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Argentin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Appl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 x Rocopica OB01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 x Rocopica OB03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 X Rocoto Riesen Yellow – Brown Phe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 X Rocoto Riesen Yellow – Green Phe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 X Rocoto Riesen Yellow – Red Phe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g Brown X Rocoto Riesen Yellow – Yellow Phe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itumi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Brow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beca (Royaltiger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nari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217 (Hyper Pube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363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867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0867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AP 1492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hicon “Esquilino” Rom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hicon Firenze “S.Lorenzo” (a punta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hicon Long “Darsena” Mila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hicon Milano “Darsena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il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osta Rica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osta Rica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ristobal Colomb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uenca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uzco Manzano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Cuzco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a Sombra (Royaltiger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 la Selva Arequipa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 la Selva Lim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 la Selva Lima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 la Selva Oxapamp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 Sed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Desert Peach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Ecuadorian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elbe Riesen (Rocoto Giant Yellow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Mexica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Orange T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P.Onore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ant P.Onore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igante de los Incas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reen Zebr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Guatemala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 Merced (Royaltiger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 Paz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 Paz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Large Red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car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chu Picchu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a Firenze “S.Lorenzo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a Roma “Esquilino”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a Yellow “Darsena” Mila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a Yellow “Stolen” Prat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Amarillo (Golden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Dinosuar Valarta Marke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Ollanta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nzano Yellow/Whit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arlen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ini Brown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ini Oliv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ini Red PI 387838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ini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Montufar (PI 585273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cult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llantaytambo Cuell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llantaytambo Manzano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llantaytambo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llantaytamb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tava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Oval “Esquilino” Rom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360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360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on Cross CF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òn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u' 8969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u' Puno (Giant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eru'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 235047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 355812 (Aji Rocoto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co Much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neappl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sac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sac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isac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uno Blanc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uno Pica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Pun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Quantash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Riesen Yellow X Rocoto Big Brown – Red Phe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Riesen Yellow X Rocoto Big Brown – Yellow Phen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Rio Hualag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Rosso (Rocoto Red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.Pedro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.Pedro Naranj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.Pedro Roj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an Camilo Picant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an Camilo Rojp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an Isidr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tolen Yellow X Rocoto Big Brown 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urquillo 1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Susz Amarill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Tatian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To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Torpedo Orang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Turbo Pub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Whit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Yellow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Yellow Grande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coto Yellow Select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Rodeo F2 (Tondo da Ripien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manian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ndon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oster Spu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semar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ssoneri (Nipotastro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tabasco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Rouge Noi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umenian Yellow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Royal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oyal Gold (PI 31502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yal Gold X 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oyal Tig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usalka's Reve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Ryabin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Ryabinush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bes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Saf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kaib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alm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lti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lvatico (semillas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an Josè mark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de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di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andra Orange (Ornamental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dra Yellow (Ornamental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nam Chil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ta Fè Grand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nta Fè Havasu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 Lucia Isla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 Lucia Seasoning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 Lucia Seasoning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ntak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ra's Gree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ra's Pear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arit Ga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azonadores Eachuch (PI 31502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B7J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BS Purple Ornamenta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carlet Lantern (Red Lantern, PI 315008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hwarze Per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corpanero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anero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anero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ion Gnarly Leviath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ion Gnarly Leviathan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ion Long Tail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rpion Tongue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cotch Bonnet "P. Dreadie Strain"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(True Jamaican 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eliz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rain Strai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Burkina Yellow (Habanero Burkina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Foodoram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Foodorama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Freeport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Grenad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Li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Long (Jamaica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Mo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Moa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Papa Joe'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Pin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Steve Purpl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Swee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TFM (Trenton Farmer's Market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Tobago Red (Faria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Trinida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x 7 Pod Jonah (SB7J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tch Bonnet Yellow x 7 Pod Brainstrain Yellow F1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cozze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negal Gi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pi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pia Serpent X SB7J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renel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e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g Po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rpent Noi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err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Altipi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Del So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Devi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Fi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Hot Ro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Montedor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rrano Tampique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tt'ann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ever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abu Shabu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habu Shabu X Lazzaretto Abruzzese</text:p>
          </table:table-cell>
          <table:table-cell office:value-type="string">
            <text:p>C.chinense x C.annuum</text:p>
          </table:table-cell>
          <table:table-cell/>
        </table:table-row>
        <table:table-row table:style-name="ro3">
          <table:table-cell office:value-type="string">
            <text:p>Shata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awe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hedy F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eppar sweet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ishi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hort yellow tabas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cili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garetta di Bergam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li-A-Top (PI 188803)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iling Labuyo (PI 28142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ilv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nfoni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ngapo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rissi Sar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ri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iss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kun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lovenia giall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magli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morodinka F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ack Aranci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ack Gi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ack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ack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now Whi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olar Fla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oobich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over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paghetti Chi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pagnul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panish Bomb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anish Gian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parani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ike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inning To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port Pepp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quash Red (PI 281424, Jamaican Mushroom 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quash Yellow (PI 640902, Jamaican Mushroom yellow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ri-Lanka CA-8 (Hungarian Red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ri-Lanka frutescens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Sri-Lanka MI-2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. Helen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ar of Turke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tefania (Numex Twilight <text:s/>X Bolivian Rainb.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ella di mare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Straho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triped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trombo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danese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gar Bird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Cream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Orange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 “Peppadew pheno”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 “Stripey”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 Bell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 Long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gar Rush Peach Twisty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ukanya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Sukar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ni Uchu (PI 593927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per Banana Surpri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per Red Pimenta Hot Pepper / Pimento Super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uperdat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perhot Beas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rinam 8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Suryamukhi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Baccatum Peru'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Sweet Chocola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Chocolate X Numex Jalmu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Crims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Pick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weet Sunshi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yrian Goathor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Szegedi 80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abasco (PI 586675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Greenleaf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Malaysian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X Lemon Drop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basco Yellow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am Taeng Chocolate (Thai hot chocolat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angerine Bell Hot (PI 224448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asmania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azmanian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apot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ena Ecuad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enessee Tear drop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pin (Chiltepin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National Park Of Tikal, Guatemala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O'Odham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Sonorah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Sonorah Amarillo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(Chiltepin) Sonorah Cappuccino (Brown, Capuccino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Amarillo x Chupetinho White </text:p>
          </table:table-cell>
          <table:table-cell office:value-type="string">
            <text:p>C.annuum X C.chinense</text:p>
          </table:table-cell>
          <table:table-cell/>
        </table:table-row>
        <table:table-row table:style-name="ro3">
          <table:table-cell office:value-type="string">
            <text:p>Tepin Amarillo x Clove Zoe (Rapac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pin Black (Pallino Beppe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Cappuccino x Bhut Jolokia Mulatto</text:p>
          </table:table-cell>
          <table:table-cell office:value-type="string">
            <text:p>C.annuum X C.chinense</text:p>
          </table:table-cell>
          <table:table-cell/>
        </table:table-row>
        <table:table-row table:style-name="ro3">
          <table:table-cell office:value-type="string">
            <text:p>Tepin Cappuccino x Lazzaretto Abruzze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pin Cappuccino x Naga Morich Capuccino</text:p>
          </table:table-cell>
          <table:table-cell office:value-type="string">
            <text:p>C.annuum X C.chinense</text:p>
          </table:table-cell>
          <table:table-cell/>
        </table:table-row>
        <table:table-row table:style-name="ro3">
          <table:table-cell office:value-type="string">
            <text:p>Tepin Dwarf (Chitelpin Dwarf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Dwarf x CAP 1445</text:p>
          </table:table-cell>
          <table:table-cell office:value-type="string">
            <text:p>C.annuum x C.chacoense</text:p>
          </table:table-cell>
          <table:table-cell/>
        </table:table-row>
        <table:table-row table:style-name="ro3">
          <table:table-cell office:value-type="string">
            <text:p>Tepin Dwarf x Numex Twiligh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pin Orange (Chitelpin Orange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Tarahumara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epin Tikal x Lazzaretto Abruzzese (Oban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epin Tikal x Pearl White (Leo72)</text:p>
          </table:table-cell>
          <table:table-cell office:value-type="string">
            <text:p>C.annuum x C.chinense</text:p>
          </table:table-cell>
          <table:table-cell/>
        </table:table-row>
        <table:table-row table:style-name="ro3">
          <table:table-cell office:value-type="string">
            <text:p>Tepin X Hot Lemon</text:p>
          </table:table-cell>
          <table:table-cell office:value-type="string">
            <text:p>C.annuum var glabriusculum X C.baccatum</text:p>
          </table:table-cell>
          <table:table-cell/>
        </table:table-row>
        <table:table-row table:style-name="ro3">
          <table:table-cell office:value-type="string">
            <text:p>Tequila Sunri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Bangkok upright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hai Burap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Thai Compac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Dem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Dencha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Drag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hai hot culinar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Little Red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Min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an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ange Kili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ange Lar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Ornamenta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Pumpki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Red 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Red Bangko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Su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 Yellow Kristi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ailandia*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hunder Mountains Longhor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ig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iger teet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bago Season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bago Treasu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lito (Torolito)</text:p>
          </table:table-cell>
          <table:table-cell office:value-type="string">
            <text:p>C.annuum var glabriusculum</text:p>
          </table:table-cell>
          <table:table-cell/>
        </table:table-row>
        <table:table-row table:style-name="ro3">
          <table:table-cell office:value-type="string">
            <text:p>Tondo Giall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az F1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hear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 Min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 piccant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pepo Piccante Yellow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oreno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ouv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avia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repadeira do Werner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Tribelli (Peperon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rinidad Cong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Bla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Congo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g X Carolina Rea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(7 Pod brown, Trinidad Douglah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Billy Bo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Junglera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X Moruga Blen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X TSB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Dougla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Hornet SLP F5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Morovas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Perfu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Perfume X Pimenta Da Neyd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la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 X 7 Pod Bubblegum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 x 7 Pod jonah – Golden Limo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Butch Taylor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arame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ARD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ardi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hocolate Maveric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Chocolate THSC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Duma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Gree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Green x White Lantern (Purple Yellofish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K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Lemon Li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Long S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Musta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Peach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Sunri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Sweet CP 134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VV7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x bhut jolok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X Strai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 Scorpion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nidad*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riple chi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rotto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sholol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silandilmi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bura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cano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Tucurrique Yello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urkish Snak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rkisu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Turks ca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Turrialba (GRIF 1585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ai's Ghost Scorpion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batuba Cambuci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UBSC Brow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chu Cream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ganda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Ujed (Bit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ltimate Pube (PI 355811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Ultra Pube Ecuador (PI 585266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Ulupica (PI 573336)</text:p>
          </table:table-cell>
          <table:table-cell office:value-type="string">
            <text:p>C.cardenasii</text:p>
          </table:table-cell>
          <table:table-cell/>
        </table:table-row>
        <table:table-row table:style-name="ro3">
          <table:table-cell office:value-type="string">
            <text:p>Ulupica Blanc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Camb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Giant Yellow (Royaltiger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Ulupica Grande Hosc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Ibrido</text:p>
          </table:table-cell>
          <table:table-cell office:value-type="string">
            <text:p>C.cardenasii x C.eximium</text:p>
          </table:table-cell>
          <table:table-cell/>
        </table:table-row>
        <table:table-row table:style-name="ro3">
          <table:table-cell office:value-type="string">
            <text:p>Ulupica Large (yellow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Ulupica Muruchi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Negra con Flor Blanc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Negra Net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Negra Semioc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Tuna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Verde</text:p>
          </table:table-cell>
          <table:table-cell office:value-type="string">
            <text:p>C.eximium</text:p>
          </table:table-cell>
          <table:table-cell/>
        </table:table-row>
        <table:table-row table:style-name="ro3">
          <table:table-cell office:value-type="string">
            <text:p>Ulupica XL (NOT PI 573336)</text:p>
          </table:table-cell>
          <table:table-cell office:value-type="string">
            <text:p>C.pubescens</text:p>
          </table:table-cell>
          <table:table-cell/>
        </table:table-row>
        <table:table-row table:style-name="ro3">
          <table:table-cell office:value-type="string">
            <text:p>Ulupica XL F3</text:p>
          </table:table-cell>
          <table:table-cell office:value-type="string">
            <text:p>C.cardenasii x C.pubescens</text:p>
          </table:table-cell>
          <table:table-cell/>
        </table:table-row>
        <table:table-row table:style-name="ro3">
          <table:table-cell office:value-type="string">
            <text:p>Umji Pu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morok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ña de pavo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Ungherese arancio a cuo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aranci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bian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campan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giall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giallo tond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rosso conic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erese rosso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nghia di Gat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pic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rfa Bib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Urubu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Uvilla Grande Mexico (PI 281393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villa Grande Perù (PI 439434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Uxma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anuatu (Red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anuatu (Y/O) X Angkor Sunrise</text:p>
          </table:table-cell>
          <table:table-cell office:value-type="string">
            <text:p>C.chinense X C.frutescens</text:p>
          </table:table-cell>
          <table:table-cell/>
        </table:table-row>
        <table:table-row table:style-name="ro3">
          <table:table-cell office:value-type="string">
            <text:p>Vanuatu (Yellow / Orange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anuatu F. ( PI 188479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Variegated Striped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ezuel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ezuela purp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ezuelan Tig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eng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nu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era Cruz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cente's Annuum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d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at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ato X Purple Maz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nam lungo ross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nam Multicolo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etnamese Tear Jerker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Vinagrito (PI 28144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ncenzo Lungh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olet Cables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olet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iper x 7 Pod Jonah re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per x Purple Bhu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iv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ladan Vip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Vladan Wild</text:p>
          </table:table-cell>
          <table:table-cell office:value-type="string">
            <text:p>C.baccatum var baccatum</text:p>
          </table:table-cell>
          <table:table-cell/>
        </table:table-row>
        <table:table-row table:style-name="ro3">
          <table:table-cell office:value-type="string">
            <text:p>Vladan's Beauty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olar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olcan de Teneguia</text:p>
          </table:table-cell>
          <table:table-cell office:value-type="string">
            <text:p>C.baccatum</text:p>
          </table:table-cell>
          <table:table-cell/>
        </table:table-row>
        <table:table-row table:style-name="ro3">
          <table:table-cell office:value-type="string">
            <text:p>Volcan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Vrazja Ljut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acky Flam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ag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aialu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artryx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as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enk's yellow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hippets Tai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hite Bell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hite Bhut Jolokia JW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hite Ca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hite Ghost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hite Nipple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Wild Booni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Bras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Brasil Orang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chinens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grove (CAP 249)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Wild Pepperlover</text:p>
          </table:table-cell>
          <table:table-cell office:value-type="string">
            <text:p>?</text:p>
          </table:table-cell>
          <table:table-cell/>
        </table:table-row>
        <table:table-row table:style-name="ro3">
          <table:table-cell office:value-type="string">
            <text:p>Wild Purple Guatemal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ild Purple Guatemala X Thai Orange Hot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ild Puy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illie Pepper Tre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Wiri Wir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Wrinkled old m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Xcat'i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Xigol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Xixix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Xmas Chines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XXL Longhorn SLP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ab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ki Blu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ki Blue Chocolat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rub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avlova Charlesto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ay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bedd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llow Bird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Bump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Emperor (Hainan Yellow Lantern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fail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Fire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fire (PI 260501)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Point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llow Sun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emen nord arancio medi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men nord grosso (Yemen 4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men nord rosso tondo a cuneo (Yemen 1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men sud verde lungo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esil tatl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olo Wonder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orkshire Naga Drop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Yucatan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Yuquitania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lac-Stinger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nahoria Triangul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nzibar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Zaparo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avory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enzero dei Mag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enzero Toscano (di Siloe)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imbabwe bird</text:p>
          </table:table-cell>
          <table:table-cell office:value-type="string">
            <text:p>C.frutescens</text:p>
          </table:table-cell>
          <table:table-cell/>
        </table:table-row>
        <table:table-row table:style-name="ro3">
          <table:table-cell office:value-type="string">
            <text:p>Zimbabwe Blac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imbabwe Orange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ing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luta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oki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olotnichok</text:p>
          </table:table-cell>
          <table:table-cell office:value-type="string">
            <text:p>C.annuum</text:p>
          </table:table-cell>
          <table:table-cell/>
        </table:table-row>
        <table:table-row table:style-name="ro3">
          <table:table-cell office:value-type="string">
            <text:p>Zou-Pi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ulu</text:p>
          </table:table-cell>
          <table:table-cell office:value-type="string">
            <text:p>C.chinense</text:p>
          </table:table-cell>
          <table:table-cell/>
        </table:table-row>
        <table:table-row table:style-name="ro3">
          <table:table-cell office:value-type="string">
            <text:p>Zuzqua</text:p>
          </table:table-cell>
          <table:table-cell office:value-type="string">
            <text:p>C.annuum</text:p>
          </table:table-cell>
          <table:table-cell/>
        </table:table-row>
        <table:table-row table:style-name="ro3" table:number-rows-repeated="1045569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</number:text>
      <number:number number:decimal-places="0" number:min-integer-digits="1" number:grouping="true"/>
    </number:number-style>
    <number:number-style style:name="N158">
      <number:text>-€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0" number:min-integer-digits="1" number:grouping="true"/>
    </number:number-style>
    <number:number-style style:name="N159">
      <style:text-properties fo:color="#ff0000"/>
      <number:text>-€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€</number:text>
      <number:number number:decimal-places="2" number:min-integer-digits="1" number:grouping="true"/>
    </number:number-style>
    <number:number-style style:name="N161">
      <number:text>-€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</number:text>
      <number:number number:decimal-places="2" number:min-integer-digits="1" number:grouping="true"/>
    </number:number-style>
    <number:number-style style:name="N162">
      <style:text-properties fo:color="#ff0000"/>
      <number:text>-€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number:text> €</number:text>
      <number:number number:decimal-places="0" number:min-integer-digits="1" number:grouping="true"/>
      <number:text> </number:text>
    </number:number-style>
    <number:number-style style:name="N166P1" style:volatile="true">
      <number:text>-€</number:text>
      <number:number number:decimal-places="0" number:min-integer-digits="1" number:grouping="true"/>
      <number:text> </number:text>
    </number:number-style>
    <number:number-style style:name="N166P2" style:volatile="true">
      <number:text> €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integer-digits="1" number:grouping="true"/>
      <number:text> </number:text>
    </number:number-style>
    <number:number-style style:name="N170P1" style:volatile="true">
      <number:text>-€</number:text>
      <number:number number:decimal-places="2" number:min-integer-digits="1" number:grouping="true"/>
      <number:text> </number:text>
    </number:number-style>
    <number:number-style style:name="N170P2" style:volatile="true">
      <number:text> €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5P0" style:volatile="true">
      <number:number number:decimal-places="0" number:min-integer-digits="1" number:grouping="true"/>
      <number:text>р.</number:text>
    </number:number-style>
    <number:number-style style:name="N175">
      <number:text>-</number:text>
      <number:number number:decimal-places="0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р.</number:text>
    </number:number-style>
    <number:number-style style:name="N178">
      <number:text>-</number:text>
      <number:number number: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р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р. </number:text>
    </number:number-style>
    <number:number-style style:name="N183P1" style:volatile="true">
      <number:text>-</number:text>
      <number:number number:decimal-places="0" number:min-integer-digits="1" number:grouping="true"/>
      <number:text>р. </number:text>
    </number:number-style>
    <number:number-style style:name="N183P2" style:volatile="true">
      <number:text> -р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р. </number:text>
    </number:number-style>
    <number:number-style style:name="N187P1" style:volatile="true">
      <number:text>-</number:text>
      <number:number number:decimal-places="2" number:min-integer-digits="1" number:grouping="true"/>
      <number:text>р. </number:text>
    </number:number-style>
    <number:number-style style:name="N187P2" style:volatile="true">
      <number:text> -</number:text>
      <number:number number:decimal-places="0" number:min-integer-digits="0"/>
      <number:text>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5P0"/>
    </number:currency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€ 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€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€ 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€ -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€ </number:text>
      <number:number number:decimal-places="0" number:min-integer-digits="1" number:grouping="true"/>
      <number:text> </number:text>
    </number:number-style>
    <number:number-style style:name="N203P1" style:volatile="true">
      <number:text> € -</number:text>
      <number:number number: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 -</number:text>
      <number:number number:decimal-places="2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€ </number:text>
      <number:number number:decimal-places="2" number:min-integer-digits="1" number:grouping="true"/>
      <number:text> </number:text>
    </number:number-style>
    <number:number-style style:name="N207P1" style:volatile="true">
      <number:text> € -</number:text>
      <number:number number:decimal-places="2" number:min-integer-digits="1" number:grouping="true"/>
      <number:text> </number:text>
    </number:number-style>
    <number:number-style style:name="N207P2" style:volatile="true">
      <number:text> €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11P2" style:volatile="true">
      <number:currency-symbol/>
      <number:text>-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  (</number:text>
      <number:number number: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16P2" style:volatile="true">
      <number:currency-symbol/>
      <number:text>-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  (</number:text>
      <number:number number:decimal-places="2" number:min-integer-digits="1" number:grouping="true"/>
      <number:text>)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integer-digits="0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Inattiv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₩</number:text>
      <number:number number:decimal-places="0" number:min-integer-digits="1" number:grouping="true"/>
    </number:number-style>
    <number:number-style style:name="N226">
      <number:text>-₩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₩</number:text>
      <number:number number:decimal-places="0" number:min-integer-digits="1" number:grouping="true"/>
    </number:number-style>
    <number:number-style style:name="N227">
      <style:text-properties fo:color="#ff0000"/>
      <number:number number:decimal-places="0" number:min-integer-digits="1" number:grouping="true"/>
      <style:map style:condition="value()&gt;=0" style:apply-style-name="N227P0"/>
    </number:number-style>
    <number:number-style style:name="N229P0" style:volatile="true">
      <number:text>₩</number:text>
      <number:number number:decimal-places="2" number:min-integer-digits="1" number:grouping="true"/>
    </number:number-style>
    <number:number-style style:name="N229">
      <number:number number:decimal-places="2" number:min-integer-digits="1" number:grouping="true"/>
      <style:map style:condition="value()&gt;=0" style:apply-style-name="N229P0"/>
    </number:number-style>
    <number:number-style style:name="N230P0" style:volatile="true">
      <number:text>₩</number:text>
      <number:number number:decimal-places="2" number:min-integer-digits="1" number:grouping="true"/>
    </number:number-style>
    <number:number-style style:name="N230">
      <style:text-properties fo:color="#ff0000"/>
      <number:number number:decimal-places="2" number:min-integer-digits="1" number:grouping="true"/>
      <style:map style:condition="value()&gt;=0" style:apply-style-name="N230P0"/>
    </number:number-style>
    <number:number-style style:name="N232P0" style:volatile="true">
      <number:text>$</number:text>
      <number:number number:decimal-places="0" number:min-integer-digits="1" number:grouping="true"/>
      <number:text> </number:text>
    </number:number-style>
    <number:number-style style:name="N232">
      <number:text>($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number:min-integer-digits="1" number:grouping="true"/>
      <number:text> </number:text>
    </number:number-style>
    <number:number-style style:name="N235">
      <number:text>($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number:text> ₩</number:text>
      <number:number number:decimal-places="0" number:min-integer-digits="1" number:grouping="true"/>
      <number:text> </number:text>
    </number:number-style>
    <number:number-style style:name="N240P1" style:volatile="true">
      <number:text> ₩-</number:text>
      <number:number number:decimal-places="0" number:min-integer-digits="1" number:grouping="true"/>
      <number:text> </number:text>
    </number:number-style>
    <number:number-style style:name="N240P2" style:volatile="true">
      <number:text> ₩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integer-digits="1" number:grouping="true"/>
      <number:text> </number:text>
    </number:number-style>
    <number:number-style style:name="N241P1" style:volatile="true">
      <number:text> -</number:text>
      <number:number number: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₩</number:text>
      <number:number number:decimal-places="2" number:min-integer-digits="1" number:grouping="true"/>
      <number:text> </number:text>
    </number:number-style>
    <number:number-style style:name="N244P1" style:volatile="true">
      <number:text> ₩-</number:text>
      <number:number number:decimal-places="2" number:min-integer-digits="1" number:grouping="true"/>
      <number:text> </number:text>
    </number:number-style>
    <number:number-style style:name="N244P2" style:volatile="true">
      <number:text> ₩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R$ </number:text>
      <number:number number:decimal-places="0" number:min-integer-digits="1" number:grouping="true"/>
    </number:number-style>
    <number:number-style style:name="N246">
      <number:text>-R$ </number:text>
      <number:number number:decimal-places="0" number:min-integer-digits="1" number:grouping="true"/>
      <style:map style:condition="value()&gt;=0" style:apply-style-name="N246P0"/>
    </number:number-style>
    <number:number-style style:name="N247P0" style:volatile="true">
      <number:text>R$ </number:text>
      <number:number number:decimal-places="0" number:min-integer-digits="1" number:grouping="true"/>
    </number:number-style>
    <number:number-style style:name="N247">
      <style:text-properties fo:color="#ff0000"/>
      <number:text>-R$ </number:text>
      <number:number number:decimal-places="0" number:min-integer-digits="1" number:grouping="true"/>
      <style:map style:condition="value()&gt;=0" style:apply-style-name="N247P0"/>
    </number:number-style>
    <number:number-style style:name="N249P0" style:volatile="true">
      <number:text>R$ </number:text>
      <number:number number:decimal-places="2" number:min-integer-digits="1" number:grouping="true"/>
    </number:number-style>
    <number:number-style style:name="N249">
      <number:text>-R$ </number:text>
      <number:number number:decimal-places="2" number:min-integer-digits="1" number:grouping="true"/>
      <style:map style:condition="value()&gt;=0" style:apply-style-name="N249P0"/>
    </number:number-style>
    <number:number-style style:name="N250P0" style:volatile="true">
      <number:text>R$ </number:text>
      <number:number number:decimal-places="2" number:min-integer-digits="1" number:grouping="true"/>
    </number:number-style>
    <number:number-style style:name="N250">
      <style:text-properties fo:color="#ff0000"/>
      <number:text>-R$ </number:text>
      <number:number number:decimal-places="2" number:min-integer-digits="1" number:grouping="true"/>
      <style:map style:condition="value()&gt;=0" style:apply-style-name="N250P0"/>
    </number:number-style>
    <number:number-style style:name="N254P0" style:volatile="true">
      <number:text> R$ </number:text>
      <number:number number:decimal-places="0" number:min-integer-digits="1" number:grouping="true"/>
      <number:text> </number:text>
    </number:number-style>
    <number:number-style style:name="N254P1" style:volatile="true">
      <number:text>-R$ </number:text>
      <number:number number:decimal-places="0" number:min-integer-digits="1" number:grouping="true"/>
      <number:text> </number:text>
    </number:number-style>
    <number:number-style style:name="N254P2" style:volatile="true">
      <number:text> R$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integer-digits="1" number:grouping="true"/>
      <number:text> </number:text>
    </number:number-style>
    <number:number-style style:name="N258P1" style:volatile="true">
      <number:text>-R$ </number:text>
      <number:number number:decimal-places="2" number:min-integer-digits="1" number:grouping="true"/>
      <number:text> </number:text>
    </number:number-style>
    <number:number-style style:name="N258P2" style:volatile="true">
      <number:text> R$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£</number:text>
      <number:number number:decimal-places="0" number:min-integer-digits="1" number:grouping="true"/>
    </number:number-style>
    <number:number-style style:name="N260">
      <number:text>-£</number:text>
      <number:number number:decimal-places="0" number:min-integer-digits="1" number:grouping="true"/>
      <style:map style:condition="value()&gt;=0" style:apply-style-name="N260P0"/>
    </number:number-style>
    <number:number-style style:name="N261P0" style:volatile="true">
      <number:text>£</number:text>
      <number:number number:decimal-places="0" number:min-integer-digits="1" number:grouping="true"/>
    </number:number-style>
    <number:number-style style:name="N261">
      <style:text-properties fo:color="#ff0000"/>
      <number:text>-£</number:text>
      <number:number number:decimal-places="0" number:min-integer-digits="1" number:grouping="true"/>
      <style:map style:condition="value()&gt;=0" style:apply-style-name="N261P0"/>
    </number:number-style>
    <number:number-style style:name="N263P0" style:volatile="true">
      <number:text>£</number:text>
      <number:number number:decimal-places="2" number:min-integer-digits="1" number:grouping="true"/>
    </number:number-style>
    <number:number-style style:name="N263">
      <number:text>-£</number:text>
      <number:number number:decimal-places="2" number:min-integer-digits="1" number:grouping="true"/>
      <style:map style:condition="value()&gt;=0" style:apply-style-name="N263P0"/>
    </number:number-style>
    <number:number-style style:name="N264P0" style:volatile="true">
      <number:text>£</number:text>
      <number:number number:decimal-places="2" number:min-integer-digits="1" number:grouping="true"/>
    </number:number-style>
    <number:number-style style:name="N264">
      <style:text-properties fo:color="#ff0000"/>
      <number:text>-£</number:text>
      <number:number number:decimal-places="2" number:min-integer-digits="1" number:grouping="true"/>
      <style:map style:condition="value()&gt;=0" style:apply-style-name="N264P0"/>
    </number:number-style>
    <number:number-style style:name="N268P0" style:volatile="true">
      <number:text> £</number:text>
      <number:number number:decimal-places="0" number:min-integer-digits="1" number:grouping="true"/>
      <number:text> </number:text>
    </number:number-style>
    <number:number-style style:name="N268P1" style:volatile="true">
      <number:text>-£</number:text>
      <number:number number:decimal-places="0" number:min-integer-digits="1" number:grouping="true"/>
      <number:text> </number:text>
    </number:number-style>
    <number:number-style style:name="N268P2" style:volatile="true">
      <number:text> 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£</number:text>
      <number:number number:decimal-places="2" number:min-integer-digits="1" number:grouping="true"/>
      <number:text> </number:text>
    </number:number-style>
    <number:number-style style:name="N272P1" style:volatile="true">
      <number:text>-£</number:text>
      <number:number number:decimal-places="2" number:min-integer-digits="1" number:grouping="true"/>
      <number:text> </number:text>
    </number:number-style>
    <number:number-style style:name="N272P2" style:volatile="true">
      <number:text> £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€</number:text>
      <number:number number:decimal-places="0" number:min-integer-digits="1" number:grouping="true"/>
      <number:text> </number:text>
    </number:number-style>
    <number:number-style style:name="N274">
      <number:text>(€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0" number:min-integer-digits="1" number:grouping="true"/>
      <number:text> </number:text>
    </number:number-style>
    <number:number-style style:name="N27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2" number:min-integer-digits="1" number:grouping="true"/>
      <number:text> </number:text>
    </number:number-style>
    <number:number-style style:name="N277">
      <number:text>(€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€</number:text>
      <number:number number:decimal-places="0" number:min-integer-digits="1" number:grouping="true"/>
      <number:text> </number:text>
    </number:number-style>
    <number:number-style style:name="N282P1" style:volatile="true">
      <number:text> €(</number:text>
      <number:number number:decimal-places="0" number:min-integer-digits="1" number:grouping="true"/>
      <number:text>)</number:text>
    </number:number-style>
    <number:number-style style:name="N282P2" style:volatile="true">
      <number:text> €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€</number:text>
      <number:number number:decimal-places="2" number:min-integer-digits="1" number:grouping="true"/>
      <number:text> </number:text>
    </number:number-style>
    <number:number-style style:name="N286P1" style:volatile="true">
      <number:text> €(</number:text>
      <number:number number:decimal-places="2" number:min-integer-digits="1" number:grouping="true"/>
      <number:text>)</number:text>
    </number:number-style>
    <number:number-style style:name="N286P2" style:volatile="true">
      <number:text> €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">
      <number:number number:decimal-places="1" number:min-integer-digits="1"/>
    </number:number-style>
    <number:number-style style:name="N293P0" style:volatile="true">
      <number:text> $</number:text>
      <number:number number:decimal-places="0" number:min-integer-digits="1" number:grouping="true"/>
      <number:text> </number:text>
    </number:number-style>
    <number:number-style style:name="N293P1" style:volatile="true">
      <number:text> $(</number:text>
      <number:number number:decimal-places="0" number:min-integer-digits="1" number:grouping="true"/>
      <number:text>)</number:text>
    </number:number-style>
    <number:number-style style:name="N293P2" style:volatile="true">
      <number:text> $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CHF </number:text>
      <number:number number:decimal-places="0" number:min-integer-digits="1" number:grouping="true"/>
    </number:number-style>
    <number:number-style style:name="N299">
      <number:text>CHF -</number:text>
      <number:number number:decimal-places="0" number:min-integer-digits="1" number:grouping="true"/>
      <style:map style:condition="value()&gt;=0" style:apply-style-name="N299P0"/>
    </number:number-style>
    <number:number-style style:name="N300P0" style:volatile="true">
      <number:text>CHF </number:text>
      <number:number number:decimal-places="0" number:min-integer-digits="1" number:grouping="true"/>
    </number:number-style>
    <number:number-style style:name="N300">
      <style:text-properties fo:color="#ff0000"/>
      <number:text>CHF -</number:text>
      <number:number number:decimal-places="0" number:min-integer-digits="1" number:grouping="true"/>
      <style:map style:condition="value()&gt;=0" style:apply-style-name="N300P0"/>
    </number:number-style>
    <number:number-style style:name="N302P0" style:volatile="true">
      <number:text>CHF </number:text>
      <number:number number:decimal-places="2" number:min-integer-digits="1" number:grouping="true"/>
    </number:number-style>
    <number:number-style style:name="N302">
      <number:text>CHF -</number:text>
      <number:number number:decimal-places="2" number:min-integer-digits="1" number:grouping="true"/>
      <style:map style:condition="value()&gt;=0" style:apply-style-name="N302P0"/>
    </number:number-style>
    <number:number-style style:name="N303P0" style:volatile="true">
      <number:text>CHF </number:text>
      <number:number number:decimal-places="2" number:min-integer-digits="1" number:grouping="true"/>
    </number:number-style>
    <number:number-style style:name="N303">
      <style:text-properties fo:color="#ff0000"/>
      <number:text>CHF -</number:text>
      <number:number number:decimal-places="2" number:min-integer-digits="1" number:grouping="true"/>
      <style:map style:condition="value()&gt;=0" style:apply-style-name="N303P0"/>
    </number:number-style>
    <number:number-style style:name="N307P0" style:volatile="true">
      <number:text> CHF </number:text>
      <number:number number:decimal-places="0" number:min-integer-digits="1" number:grouping="true"/>
      <number:text> </number:text>
    </number:number-style>
    <number:number-style style:name="N307P1" style:volatile="true">
      <number:text> CHF -</number:text>
      <number:number number:decimal-places="0" number:min-integer-digits="1" number:grouping="true"/>
      <number:text> </number:text>
    </number:number-style>
    <number:number-style style:name="N307P2" style:volatile="true">
      <number:text> CHF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CHF </number:text>
      <number:number number:decimal-places="2" number:min-integer-digits="1" number:grouping="true"/>
      <number:text> </number:text>
    </number:number-style>
    <number:number-style style:name="N311P1" style:volatile="true">
      <number:text> CHF -</number:text>
      <number:number number:decimal-places="2" number:min-integer-digits="1" number:grouping="true"/>
      <number:text> </number:text>
    </number:number-style>
    <number:number-style style:name="N311P2" style:volatile="true">
      <number:text> CHF -</number:text>
      <number:number number: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Да</number:text>
    </number:number-style>
    <number:number-style style:name="N313P1" style:volatile="true">
      <number:text>Да</number:text>
    </number:number-style>
    <number:number-style style:name="N313">
      <number:text>Нет</number:text>
      <style:map style:condition="value()&gt;0" style:apply-style-name="N313P0"/>
      <style:map style:condition="value()&lt;0" style:apply-style-name="N313P1"/>
    </number:number-style>
    <number:number-style style:name="N315P0" style:volatile="true">
      <number:text>Истина</number:text>
    </number:number-style>
    <number:number-style style:name="N315P1" style:volatile="true">
      <number:text>Истина</number:text>
    </number:number-style>
    <number:number-style style:name="N315">
      <number:text>Ложь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Вкл</number:text>
    </number:number-style>
    <number:number-style style:name="N317P1" style:volatile="true">
      <number:text>Вкл</number:text>
    </number:number-style>
    <number:number-style style:name="N317">
      <number:text>Выкл</number:text>
      <style:map style:condition="value()&gt;0" style:apply-style-name="N317P0"/>
      <style:map style:condition="value()&lt;0" style:apply-style-name="N317P1"/>
    </number:number-style>
    <number:currency-style style:name="N31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31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319P0"/>
    </number:currency-style>
    <number:number-style style:name="N321P0" style:volatile="true">
      <number:text>Sim</number:text>
    </number:number-style>
    <number:number-style style:name="N321P1" style:volatile="true">
      <number:text>Sim</number:text>
    </number:number-style>
    <number:number-style style:name="N321">
      <number:text>Não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Verdadeiro</number:text>
    </number:number-style>
    <number:number-style style:name="N323P1" style:volatile="true">
      <number:text>Verdadeiro</number:text>
    </number:number-style>
    <number:number-style style:name="N323">
      <number:text>Fals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Activado</number:text>
    </number:number-style>
    <number:number-style style:name="N325P1" style:volatile="true">
      <number:text>Activado</number:text>
    </number:number-style>
    <number:number-style style:name="N325">
      <number:text>Desactivado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27P0"/>
    </number:currency-style>
    <number:number-style style:name="N329P0" style:volatile="true">
      <number:number number:decimal-places="0" number:min-integer-digits="1" number:grouping="true"/>
      <number:text> CHF</number:text>
    </number:number-style>
    <number:number-style style:name="N329">
      <number:text>-</number:text>
      <number:number number:decimal-places="0" number:min-integer-digits="1" number:grouping="true"/>
      <number:text> CHF</number:text>
      <style:map style:condition="value()&gt;=0" style:apply-style-name="N329P0"/>
    </number:number-style>
    <number:number-style style:name="N330P0" style:volatile="true">
      <number:number number:decimal-places="0" number:min-integer-digits="1" number:grouping="true"/>
      <number:text> CHF</number:text>
    </number:number-style>
    <number:number-style style:name="N330">
      <style:text-properties fo:color="#ff0000"/>
      <number:text>-</number:text>
      <number:number number:decimal-places="0" number:min-integer-digits="1" number:grouping="true"/>
      <number:text> CHF</number:text>
      <style:map style:condition="value()&gt;=0" style:apply-style-name="N330P0"/>
    </number:number-style>
    <number:number-style style:name="N332P0" style:volatile="true">
      <number:number number:decimal-places="2" number:min-integer-digits="1" number:grouping="true"/>
      <number:text> CHF</number:text>
    </number:number-style>
    <number:number-style style:name="N332">
      <number:text>-</number:text>
      <number:number number:decimal-places="2" number:min-integer-digits="1" number:grouping="true"/>
      <number:text> CHF</number:text>
      <style:map style:condition="value()&gt;=0" style:apply-style-name="N332P0"/>
    </number:number-style>
    <number:number-style style:name="N333P0" style:volatile="true">
      <number:number number:decimal-places="2" number:min-integer-digits="1" number:grouping="true"/>
      <number:text> CHF</number:text>
    </number:number-style>
    <number:number-style style:name="N333">
      <style:text-properties fo:color="#ff0000"/>
      <number:text>-</number:text>
      <number:number number:decimal-places="2" number:min-integer-digits="1" number:grouping="true"/>
      <number:text> CHF</number:text>
      <style:map style:condition="value()&gt;=0" style:apply-style-name="N333P0"/>
    </number:number-style>
    <number:number-style style:name="N337P0" style:volatile="true">
      <number:number number:decimal-places="0" number:min-integer-digits="1" number:grouping="true"/>
      <number:text>        </number:text>
    </number:number-style>
    <number:number-style style:name="N337P1" style:volatile="true">
      <number:text>-</number:text>
      <number:number number:decimal-places="0" number:min-integer-digits="1" number:grouping="true"/>
      <number:text>        </number:text>
    </number:number-style>
    <number:number-style style:name="N337P2" style:volatile="true">
      <number:text> - 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integer-digits="1" number:grouping="true"/>
      <number:text> CHF </number:text>
    </number:number-style>
    <number:number-style style:name="N341P1" style:volatile="true">
      <number:text>-</number:text>
      <number:number number:decimal-places="0" number:min-integer-digits="1" number:grouping="true"/>
      <number:text> CHF </number:text>
    </number:number-style>
    <number:number-style style:name="N341P2" style:volatile="true">
      <number:text> - CHF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integer-digits="1" number:grouping="true"/>
      <number:text>        </number:text>
    </number:number-style>
    <number:number-style style:name="N345P1" style:volatile="true">
      <number:text>-</number:text>
      <number:number number:decimal-places="2" number:min-integer-digits="1" number:grouping="true"/>
      <number:text>        </number:text>
    </number:number-style>
    <number:number-style style:name="N345P2" style:volatile="true">
      <number:text> -</number:text>
      <number:number number:decimal-places="0" number:min-integer-digits="0"/>
      <number:text> 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integer-digits="1" number:grouping="true"/>
      <number:text> CHF </number:text>
    </number:number-style>
    <number:number-style style:name="N349P1" style:volatile="true">
      <number:text>-</number:text>
      <number:number number:decimal-places="2" number:min-integer-digits="1" number:grouping="true"/>
      <number:text> CHF </number:text>
    </number:number-style>
    <number:number-style style:name="N349P2" style:volatile="true">
      <number:text> -</number:text>
      <number:number number:decimal-places="0" number:min-integer-digits="0"/>
      <number:text> CH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$</number:text>
      <number:number number:decimal-places="0" number:min-integer-digits="1" number:grouping="true"/>
    </number:number-style>
    <number:number-style style:name="N351">
      <number:text>-$</number:text>
      <number:number number:decimal-places="0" number:min-integer-digits="1" number:grouping="true"/>
      <style:map style:condition="value()&gt;=0" style:apply-style-name="N351P0"/>
    </number:number-style>
    <number:number-style style:name="N352P0" style:volatile="true">
      <number:text>$</number:text>
      <number:number number:decimal-places="0" number:min-integer-digits="1" number:grouping="true"/>
    </number:number-style>
    <number:number-style style:name="N352">
      <style:text-properties fo:color="#ff0000"/>
      <number:text>-$</number:text>
      <number:number number:decimal-places="0" number:min-integer-digits="1" number:grouping="true"/>
      <style:map style:condition="value()&gt;=0" style:apply-style-name="N352P0"/>
    </number:number-style>
    <number:number-style style:name="N354P0" style:volatile="true">
      <number:text>$</number:text>
      <number:number number:decimal-places="2" number:min-integer-digits="1" number:grouping="true"/>
    </number:number-style>
    <number:number-style style:name="N354">
      <number:text>-$</number:text>
      <number:number number:decimal-places="2" number:min-integer-digits="1" number:grouping="true"/>
      <style:map style:condition="value()&gt;=0" style:apply-style-name="N354P0"/>
    </number:number-style>
    <number:number-style style:name="N355P0" style:volatile="true">
      <number:text>$</number:text>
      <number:number number:decimal-places="2" number:min-integer-digits="1" number:grouping="true"/>
    </number:number-style>
    <number:number-style style:name="N355">
      <style:text-properties fo:color="#ff0000"/>
      <number:text>-$</number:text>
      <number:number number:decimal-places="2" number:min-integer-digits="1" number:grouping="true"/>
      <style:map style:condition="value()&gt;=0" style:apply-style-name="N355P0"/>
    </number:number-style>
    <number:number-style style:name="N357P0" style:volatile="true">
      <number:text> $</number:text>
      <number:number number:decimal-places="0" number:min-integer-digits="1" number:grouping="true"/>
      <number:text> </number:text>
    </number:number-style>
    <number:number-style style:name="N357P1" style:volatile="true">
      <number:text>-$</number:text>
      <number:number number:decimal-places="0" number:min-integer-digits="1" number:grouping="true"/>
      <number:text> </number:text>
    </number:number-style>
    <number:number-style style:name="N357P2" style:volatile="true">
      <number:text> $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 $</number:text>
      <number:number number:decimal-places="2" number:min-integer-digits="1" number:grouping="true"/>
      <number:text> </number:text>
    </number:number-style>
    <number:number-style style:name="N359P1" style:volatile="true">
      <number:text>-$</number:text>
      <number:number number:decimal-places="2" number:min-integer-digits="1" number:grouping="true"/>
      <number:text> </number:text>
    </number:number-style>
    <number:number-style style:name="N359P2" style:volatile="true">
      <number:text> $-</number:text>
      <number:number number: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" number:language="it" number:country="IT">
      <number:number number:decimal-places="0" number:min-integer-digits="0" number:grouping="true"/>
    </number:number-style>
    <number:currency-style style:name="N814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3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9P0" style:volatile="true" number:language="en" number:country="GB">
      <number:number number:decimal-places="0" number:min-integer-digits="1" number:grouping="true"/>
      <number:text> </number:text>
    </number:number-style>
    <number:number-style style:name="N16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9P2" style:volatile="true" number:language="en" number:country="GB">
      <number:text> - </number:text>
    </number:number-style>
    <number:text-style style:name="N16119" number:language="en" number:country="GB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number-style style:name="N16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23P2" style:volatile="true" number:language="en" number:country="GB">
      <number:text> £- </number:text>
    </number:number-style>
    <number:text-style style:name="N16123" number:language="en" number:country="GB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7P0" style:volatile="true" number:language="en" number:country="GB">
      <number:number number:decimal-places="2" number:min-integer-digits="1" number:grouping="true"/>
      <number:text> </number:text>
    </number:number-style>
    <number:number-style style:name="N16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27" number:language="en" number:country="GB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31" number:language="en" number:country="GB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time-style style:name="N16132" number:language="en" number:country="GB">
      <number:minutes number:style="long"/>
      <number:text>:</number:text>
      <number:seconds number:style="long"/>
    </number:time-style>
    <number:time-style style:name="N16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34" number:language="en" number:country="GB">
      <number:minutes number:style="long"/>
      <number:text>:</number:text>
      <number:seconds number:style="long" number:decimal-places="1"/>
    </number:time-style>
    <number:number-style style:name="N16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09.0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7T08:54:01.88</meta:creation-date>
    <dc:date>2020-12-27T09:01:54.22</dc:date>
    <meta:editing-duration>PT7M14S</meta:editing-duration>
    <meta:editing-cycles>4</meta:editing-cycles>
    <meta:generator>OpenOffice/4.1.7$Win32 OpenOffice.org_project/417m1$Build-9800</meta:generator>
    <meta:document-statistic meta:table-count="2" meta:cell-count="6013" meta:object-count="0"/>
  </office:meta>
</office:document-meta>
</file>