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81cm"/>
    </style:style>
    <style:style style:name="co2" style:family="table-column">
      <style:table-column-properties fo:break-before="auto" style:column-width="9.033cm"/>
    </style:style>
    <style:style style:name="co3" style:family="table-column">
      <style:table-column-properties fo:break-before="auto" style:column-width="9.3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ff"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transparent" style:vertical-align="middle"/>
      <style:text-properties fo:font-size="16pt" style:font-size-asian="16pt" style:font-size-complex="16pt"/>
    </style:style>
    <style:style style:name="ce3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6" style:family="table-cell" style:parent-style-name="Default">
      <style:table-cell-properties fo:background-color="#ffff99" style:vertical-align="middle"/>
      <style:text-properties fo:font-size="16pt" style:font-size-asian="16pt" style:font-size-complex="16pt"/>
    </style:style>
    <style:style style:name="ce7" style:family="table-cell" style:parent-style-name="Default">
      <style:table-cell-properties fo:background-color="#66ffff" style:text-align-source="fix" style:repeat-content="false" style:vertical-align="middle"/>
      <style:paragraph-properties fo:text-align="center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style="italic" style:font-size-asian="16pt" style:font-style-asian="italic" style:font-size-complex="16pt" style:font-style-complex="italic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style="italic" style:font-size-asian="18pt" style:font-style-asian="italic" style:font-size-complex="18pt" style:font-style-complex="italic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6pt" fo:font-style="italic" style:font-size-asian="16pt" style:font-style-asian="italic" style:font-size-complex="16pt" style:font-style-complex="italic"/>
    </style:style>
    <style:style style:name="ce12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6pt" fo:font-style="italic" style:font-size-asian="16pt" style:font-style-asian="italic" style:font-size-complex="16pt" style:font-style-complex="italic"/>
    </style:style>
    <style:style style:name="ce13" style:family="table-cell" style:parent-style-name="Default">
      <style:table-cell-properties fo:background-color="#ff66ff"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18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14"/>
        <table:table-column table:style-name="co4" table:number-columns-repeated="1021" table:default-cell-style-name="ce3"/>
        <table:table-row table:style-name="ro1">
          <table:table-cell table:style-name="ce1" office:value-type="string">
            <text:p>Cultivar / Varietà</text:p>
          </table:table-cell>
          <table:table-cell table:style-name="ce7" office:value-type="string">
            <text:p>Specie</text:p>
          </table:table-cell>
          <table:table-cell table:style-name="ce13" office:value-type="string">
            <text:p>X = Coltivazione 2019</text:p>
          </table:table-cell>
          <table:table-cell table:style-name="ce5" table:number-columns-repeated="1021"/>
        </table:table-row>
        <table:table-row table:style-name="ro2">
          <table:table-cell table:style-name="ce2" office:value-type="string">
            <text:p>7 Fratelli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7 Pod Barrackpor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7 Pod Barrackpore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Brain Strai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Brain Strain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Brain Strain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Bubblegum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Bubblegum Brow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Bubblegum Carame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Bubblegum Dystopi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Bubblegum Elongat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Bubblegum Lar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Bubblegum MAMP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Bubblegum Multicolo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Bubblegum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7 Pod Bubblegum Peach MAMP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Bubblegum Whi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Bubblegum x Moruga blen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Bubblegum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Burgundy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Carame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Chaguanas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Chaguanas Chocolate SLP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Chaguanas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Chocolate Lon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Classico (7 pod Jonah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Cong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Congo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Congo SR Gigantic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Congo SR Gigantic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Evergree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Infinity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Jonah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Jonah X Trinidad Dougla Junglerai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Jonah X Trinidad Scorpion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Lav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Lava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Lava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Lon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Madballz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Madballz Brown (Chocolate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Merlo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Mustar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Nebru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Peac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Peanu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Prim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Primo Chocolate Reap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Primo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primo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Purplegum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Ramirez Stinger (F2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Renni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Rennie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Savanna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Savannah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Savannah yellow X Scotch Bonne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SR Strai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Wes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Whi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White x Bubblegum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x Trinidad Scorpi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yellow hippy strai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yellow x Bhut Indian Carb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7 Pod yellow/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bchazskij Ostruyi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ceituno (PI 281443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chard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ci Bib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ci Kirmizi Arnut (Albanian Red Hot)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ci Sivr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ci Sivri X Jalape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colariment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concagu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djum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dor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frican Bird’s Eye</text:p>
          </table:table-cell>
          <table:table-cell table:style-name="ce9"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African Devil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Agronaldo di Ast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gua Blanc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ji Ahauachapàu (Aji Ahuachapáu, 7 Mohlos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ji Ahuachapáu</text:p>
          </table:table-cell>
          <table:table-cell table:style-name="ce9"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Ajuicybana ho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ji Amarillo</text:p>
          </table:table-cell>
          <table:table-cell table:style-name="ce10" office:value-type="string">
            <text:p>C.baccat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Aji Amarillo small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Angelo</text:p>
          </table:table-cell>
          <table:table-cell office:value-type="string">
            <text:p>C.baccatum</text:p>
          </table:table-cell>
          <table:table-cell table:style-name="ce16"/>
          <table:table-cell table:number-columns-repeated="1021"/>
        </table:table-row>
        <table:table-row table:style-name="ro2">
          <table:table-cell office:value-type="string">
            <text:p>Aji Arnaucho Amarillo (Yellow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Arnaucho Morado (White Paste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Ayuy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Bana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ji Benit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Bird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Bird baby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Blacareta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Blacareta Brown Vallegrand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Bolivian Long (PI 260566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Bolsa de Dulc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Bravo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Aji Cacho de Cabra (Cuerno de Cabra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ji Cachuca X Habaner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Cachuch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Cachucha Boriken Purpl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Cachucha Caciqu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Cachucha Creol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Calatenag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ji Calatenango</text:p>
          </table:table-cell>
          <table:table-cell table:style-name="ce9"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Catalan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Cére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Cerez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ji Challuaruro</text:p>
          </table:table-cell>
          <table:table-cell table:style-name="ce9" office:value-type="string">
            <text:p>C.baccat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ji Challuaruro Amarillo</text:p>
          </table:table-cell>
          <table:table-cell table:style-name="ce9" office:value-type="string">
            <text:p>C.baccat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ji Champion</text:p>
          </table:table-cell>
          <table:table-cell table:style-name="ce9"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Charapita yellow (Wild Brazil, Aji Charapa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Chivato (PI 260550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Chomb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Churcu (Bolivia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Cit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Cochabamb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Colorad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Criollo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Aji Cristal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de Boton (PI 593933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de Guios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de Jardi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ji De Mesa (PI 257143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de Ratan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Aji de Sazonar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Aji Diab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ji Dulce (Ajicito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Dulce Amarill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Dulce Habanero Type 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Dulce Lon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dulce pep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Ecuador Orang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ji Ecuadorian Orange</text:p>
          </table:table-cell>
          <table:table-cell table:style-name="ce9"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Escabech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Ethiopian Fir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Fantasy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Finlandia (Fatalii Gourmet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Golden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Guyana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Habaner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Huanuc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Imbabura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Jobit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Limo (Red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Limo (White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Limo (Yellow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little finger orang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Little Finger Red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Mang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Margariteñ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Melocoton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Minas Gerais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Mocher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Monagr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ji Norten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Omnicolor PI 215739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Orange PF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Orange PI 152529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Orchid (PI 441551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ji Pacay (Aji Pacae)</text:p>
          </table:table-cell>
          <table:table-cell table:style-name="ce9"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Panca (Aji Brown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Pasco PI 594141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Pen 3-1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Pequante (PI 355395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Aji Perù Yellow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Peruvian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Picante (PI 257068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Picante (PI 260535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Picante Venezuel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ji Pineappl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Piura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Pucomuch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Red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Rojo (Pucka Uchu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Rojo PF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Rosit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Russian Yellow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Santa Cruz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Santa Rosa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Santa Rosa Blanc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Tamarind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Tapachula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Umba Red (Ojemma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Umba Yellow (Ojemma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i Valle del Canca (CAP 0832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Verd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White Fantasy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ji Yuquitani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jvark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kabar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krep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lajuel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lba Orange/Red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lbanian Red Hot (Aci Kirmizi Arnavut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lbaranci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lbert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lberto (Claudi)</text:p>
          </table:table-cell>
          <table:table-cell table:style-name="ce11" office:value-type="string">
            <text:p>C.chinense</text:p>
          </table:table-cell>
          <table:table-cell table:style-name="ce16"/>
          <table:table-cell table:number-columns-repeated="1021"/>
        </table:table-row>
        <table:table-row table:style-name="ro2">
          <table:table-cell office:value-type="string">
            <text:p>Aleppo (Halabe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lma Paprik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otenango</text:p>
          </table:table-cell>
          <table:table-cell table:style-name="ce9"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Aluca Sarg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ma 1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ma 1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ma 6 (Grif 15855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ma 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ma 8 (GRIF 15857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machito Ross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maz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mazon chile Rom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mazon Jungl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mish Bush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mpui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naheim Ho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ncho 101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ncho Chocolat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ncho Grande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ncho Mulat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ncho Pobla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ncho S. Loui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ncient Swee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ngarik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ngkor Sunrise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Anonim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ntalya Da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ntillern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ntilles Fir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ntohi Romania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pach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pocalypse Brown (Apocalypse Chocolate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pocalypse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pocalypse X 7 Pod Jona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pple PF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prico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r ledg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rabian Slim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rcobale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ribibi Gusano (Caterpillar, PI 543203)</text:p>
          </table:table-cell>
          <table:table-cell office:value-type="string">
            <text:p>C.frutescens X C.chinense</text:p>
          </table:table-cell>
          <table:table-cell table:number-columns-repeated="1022"/>
        </table:table-row>
        <table:table-row table:style-name="ro2">
          <table:table-cell office:value-type="string">
            <text:p>Aribibi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rizona Toothpic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rlecchi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rmagedd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rriba a Saia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rriba a Saia Ros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rrowhea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rroz con Pol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ruba Sweet Pepper (Haruba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ssam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sti Gial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sti Ross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ta Barukon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ta Ljosi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Atarad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tarodo (C05599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uror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ussie blac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ustralian Lanter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veni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vil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AZ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Aztec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accatin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Baccato de Ort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Baccatum Brown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Bacclaudio</text:p>
          </table:table-cell>
          <table:table-cell office:value-type="string">
            <text:p>C.baccatum var baccatum</text:p>
          </table:table-cell>
          <table:table-cell table:number-columns-repeated="1022"/>
        </table:table-row>
        <table:table-row table:style-name="ro2">
          <table:table-cell office:value-type="string">
            <text:p>Bacco2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acio di Satana (Satan's Kiss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ahamian Goat Pepp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alad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alloon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Bandid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arri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azuk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eaver Dam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ebebé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ecco di gall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ejuca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eni Highlands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eni Highlands X Lemon Drop</text:p>
          </table:table-cell>
          <table:table-cell office:value-type="string">
            <text:p>C.chinense X C.baccatum</text:p>
          </table:table-cell>
          <table:table-cell table:number-columns-repeated="1022"/>
        </table:table-row>
        <table:table-row table:style-name="ro2">
          <table:table-cell office:value-type="string">
            <text:p>Beni Highlands X Tabasco</text:p>
          </table:table-cell>
          <table:table-cell office:value-type="string">
            <text:p>C.chinense X C.frutescens</text:p>
          </table:table-cell>
          <table:table-cell table:number-columns-repeated="1022"/>
        </table:table-row>
        <table:table-row table:style-name="ro2">
          <table:table-cell office:value-type="string">
            <text:p>Beni Market PI 54320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erberè (Ethiopian Brown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esler's cherr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GH 0077 (PI 441598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0436 (PI 441609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135 (PI 441602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1656 (PI 441612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1694 (PI 441617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1717 (PI 441619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1721 (PI 441621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1723 (PI 441622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1724 (PI 441623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1725 (PI 441624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1733 (PI 441626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1768 (PI 441627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1895 (PI 441629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4199 (PI 441633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4201 (PI 441635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4213 (PI 441637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4224 (PI 441638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4283 (PI 441639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GH 460</text:p>
          </table:table-cell>
          <table:table-cell office:value-type="string">
            <text:p>C.praetermiss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hut Jolokia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Bhut Jolokia “Peppiniello”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(originale CPI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Black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Cappuccin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Carame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hut Jolokia Chocolate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Bhut Jolokia Chocolate x 7 Pod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Chocolate X Moruga Blen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Copenaghen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Gian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Gree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Indian Carbon (Bhut Jolokia Assam Strain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Jorna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Kirmen selecti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lemon (Bih Jolokia Lemon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Mulatt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Mustar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hut Jolokia Orange (Bih Jolokia Orange)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Bhut Jolokia Orange Copenhage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Orange Copenhagen X Carolina Reap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Pale (Meatfreak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Peac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Purpl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Rus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Salm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Stam Assam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Strain 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hut Jolokia Strain II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Texas Gol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whi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X 7 Pod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X Moruga Blen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X Pimenta Da Neyd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X Pimenta Da Neyde (HC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X Pimenta Da Neyde (N3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X Trinidad Scorpi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 Jolokia Yellow "unstable white"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lah Brown (Bhutlah Chocolate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hutlah Gold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hutlah Mustard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hutlah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ibariya (CP 178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ibi Tondo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ido Tacan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ig Jim (Numex Big Jim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ig Mama Black (Naga Morich X Trinidad Douglah)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Big Mama Carame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ig Mama Mustar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ig Mama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ig Rio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ih Joloki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ih Jolokia #1 (Assam)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Bih Jolokia #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ih Jolokia scorpionizzat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iker Flames F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ila Shipka (PI 466904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illy Goa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iPi Hab F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ipiHab F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iPiHab pink F5 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iPiNe (BiPiHab pink F3 x PdN) F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iquinho Iracem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ird Dung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ird's Eye Bab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ird's Eye Demon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Bird's eye Guya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ishop's Crown (PI 497974)</text:p>
          </table:table-cell>
          <table:table-cell table:style-name="ce10" office:value-type="string">
            <text:p>C.baccat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Bishop's Crown Yellow (Campana Gialla, Rocotillo Giallo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Black Ball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lack Birds Eye (CAP 497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Black Clust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lack Cuban (Black Coban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lack Hot Hungaria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lack Knigh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lack Nag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lack Naga with tai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lack Naga X 7 Pod Bubblegum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lack Naga X Apocaliss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lack Namaqualand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lack Panth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lack Panther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lack Pearl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lack Pepp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lack Prince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lack Vietnamese Dragon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leeding Heart Chocolate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leeding Heart SLP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leeding White (Meatfreak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londi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Bloody Rio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lue Christma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lueberr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ob's Pickling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obic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odè (Roxa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odè Laranj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odè Vermelh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ok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oldog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olivar de Minas Gereis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olivian Bumpy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olivian Pumpki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olivian Rainbow</text:p>
          </table:table-cell>
          <table:table-cell table:style-name="ce10" office:value-type="string">
            <text:p>C.annu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Bolivian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olivian wild</text:p>
          </table:table-cell>
          <table:table-cell office:value-type="string">
            <text:p>C.baccatum var baccatum</text:p>
          </table:table-cell>
          <table:table-cell table:number-columns-repeated="1022"/>
        </table:table-row>
        <table:table-row table:style-name="ro2">
          <table:table-cell office:value-type="string">
            <text:p>Bombay Moric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onda ma Jacqu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ongo Fury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onney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oonie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Borg 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org 9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ossott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otinecka Zut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oze Moj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radley Bahamians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Brasileira Marimbond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rasileiro Tres Lobos (3 Lobos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Brazilian <text:s text:c="3"/>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razilian Arbolito (PI 260593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Brazilian Beaut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razilian Ghos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razilian Ghost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razilian Pumpkin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Brazilian Rainbow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razilian Red Oliv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Brazilian Starfish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Brazilian Starfish Orang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Brazilian Starfish Yellow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Brazilian Wil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reedlove (CGN 19192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British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rito's Mystery Peac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roome Pepp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rown Eg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TR Scorpi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ubba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Buena Mulat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uena Vista Wild Baccatum</text:p>
          </table:table-cell>
          <table:table-cell office:value-type="string">
            <text:p>C.baccatum var baccatum</text:p>
          </table:table-cell>
          <table:table-cell table:number-columns-repeated="1022"/>
        </table:table-row>
        <table:table-row table:style-name="ro2">
          <table:table-cell office:value-type="string">
            <text:p>Buenos Carbid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uffia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ukovska (Peperoncino di Bukovo)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ulgarian Carro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ulgarian Eardrop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Bulldog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Bulo-Bul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unte Mischun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utch T Scorpion x Douglah 7 pod F6 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uzdova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Buzz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.buforum</text:p>
          </table:table-cell>
          <table:table-cell office:value-type="string">
            <text:p>C.buforum</text:p>
          </table:table-cell>
          <table:table-cell table:number-columns-repeated="1022"/>
        </table:table-row>
        <table:table-row table:style-name="ro2">
          <table:table-cell office:value-type="string">
            <text:p>C.caatingae</text:p>
          </table:table-cell>
          <table:table-cell office:value-type="string">
            <text:p>C.caatingae</text:p>
          </table:table-cell>
          <table:table-cell table:number-columns-repeated="1022"/>
        </table:table-row>
        <table:table-row table:style-name="ro2">
          <table:table-cell office:value-type="string">
            <text:p>C.cardenasii</text:p>
          </table:table-cell>
          <table:table-cell office:value-type="string">
            <text:p>C.cardenasii</text:p>
          </table:table-cell>
          <table:table-cell table:number-columns-repeated="1022"/>
        </table:table-row>
        <table:table-row table:style-name="ro2">
          <table:table-cell office:value-type="string">
            <text:p>C.chacoense</text:p>
          </table:table-cell>
          <table:table-cell office:value-type="string">
            <text:p>C.chacoense</text:p>
          </table:table-cell>
          <table:table-cell table:number-columns-repeated="1022"/>
        </table:table-row>
        <table:table-row table:style-name="ro2">
          <table:table-cell office:value-type="string">
            <text:p>C.ciliatum</text:p>
          </table:table-cell>
          <table:table-cell office:value-type="string">
            <text:p>C.rhomboideum</text:p>
          </table:table-cell>
          <table:table-cell table:number-columns-repeated="1022"/>
        </table:table-row>
        <table:table-row table:style-name="ro2">
          <table:table-cell office:value-type="string">
            <text:p>C.eximium</text:p>
          </table:table-cell>
          <table:table-cell office:value-type="string">
            <text:p>C.eximi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.flexuosum</text:p>
          </table:table-cell>
          <table:table-cell table:style-name="ce10" office:value-type="string">
            <text:p>C.flexuos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C.galapagoense (GRIF1567, 974750083, PI 639682, CGN 22208)</text:p>
          </table:table-cell>
          <table:table-cell office:value-type="string">
            <text:p>C.galapagoense</text:p>
          </table:table-cell>
          <table:table-cell table:number-columns-repeated="1022"/>
        </table:table-row>
        <table:table-row table:style-name="ro2">
          <table:table-cell office:value-type="string">
            <text:p>C.lanceolatum</text:p>
          </table:table-cell>
          <table:table-cell office:value-type="string">
            <text:p>C.lanceolatum</text:p>
          </table:table-cell>
          <table:table-cell table:number-columns-repeated="1022"/>
        </table:table-row>
        <table:table-row table:style-name="ro2">
          <table:table-cell office:value-type="string">
            <text:p>C.pereirae</text:p>
          </table:table-cell>
          <table:table-cell office:value-type="string">
            <text:p>C.pereirae</text:p>
          </table:table-cell>
          <table:table-cell table:number-columns-repeated="1022"/>
        </table:table-row>
        <table:table-row table:style-name="ro2">
          <table:table-cell office:value-type="string">
            <text:p>C.schottianum</text:p>
          </table:table-cell>
          <table:table-cell office:value-type="string">
            <text:p>C.schottianum</text:p>
          </table:table-cell>
          <table:table-cell table:number-columns-repeated="1022"/>
        </table:table-row>
        <table:table-row table:style-name="ro2">
          <table:table-cell office:value-type="string">
            <text:p>C.sp.6</text:p>
          </table:table-cell>
          <table:table-cell office:value-type="string">
            <text:p>C.bufor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.tovarii</text:p>
          </table:table-cell>
          <table:table-cell table:style-name="ce10" office:value-type="string">
            <text:p>C.tovarii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C00276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0087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0091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0117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01307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01403</text:p>
          </table:table-cell>
          <table:table-cell office:value-type="string">
            <text:p>C.chacoense</text:p>
          </table:table-cell>
          <table:table-cell table:number-columns-repeated="1022"/>
        </table:table-row>
        <table:table-row table:style-name="ro2">
          <table:table-cell office:value-type="string">
            <text:p>C01706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0174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01775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02548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02598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0445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0450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0450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0453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0453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0462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0466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0468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04728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04765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04819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04870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0508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05750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0581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0584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0941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0948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bai Burung Putih (White Bird Chilli)</text:p>
          </table:table-cell>
          <table:table-cell table:style-name="ce9"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abai Burung Ungu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abai Chilli Tre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bai Merah Besa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beza de Lagart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cho Negr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iene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iene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iene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ja Amarel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jamarc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jun Bel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labrese alberel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labrese conic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labrese gar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labrese gross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labrese Lo Zoppo (Cespuglio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labrese lungo (Cornetto Calabrese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labrese Picco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labrese sotti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labrese tondo (Nicastrese Piccante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labrese tondo dolc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lifornia Wond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lifornia Wonder <text:s/>Gold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lor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lousa indian mound</text:p>
          </table:table-cell>
          <table:table-cell office:value-type="string">
            <text:p>C.annuum var glabriusculum</text:p>
          </table:table-cell>
          <table:table-cell table:number-columns-repeated="1022"/>
        </table:table-row>
        <table:table-row table:style-name="ro2">
          <table:table-cell office:value-type="string">
            <text:p>Cambuchi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anari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ncu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ndleligh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nti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nzon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P 0201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AP 0205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AP 0206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AP 0213</text:p>
          </table:table-cell>
          <table:table-cell office:value-type="string">
            <text:p>C.baccatum var baccatum</text:p>
          </table:table-cell>
          <table:table-cell table:number-columns-repeated="1022"/>
        </table:table-row>
        <table:table-row table:style-name="ro2">
          <table:table-cell office:value-type="string">
            <text:p>CAP 0215</text:p>
          </table:table-cell>
          <table:table-cell office:value-type="string">
            <text:p>C.baccatum var baccatum</text:p>
          </table:table-cell>
          <table:table-cell table:number-columns-repeated="1022"/>
        </table:table-row>
        <table:table-row table:style-name="ro2">
          <table:table-cell office:value-type="string">
            <text:p>CAP 0218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AP 034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P 0455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AP 0500</text:p>
          </table:table-cell>
          <table:table-cell office:value-type="string">
            <text:p>C.eximium</text:p>
          </table:table-cell>
          <table:table-cell table:number-columns-repeated="1022"/>
        </table:table-row>
        <table:table-row table:style-name="ro2">
          <table:table-cell office:value-type="string">
            <text:p>CAP 0503</text:p>
          </table:table-cell>
          <table:table-cell office:value-type="string">
            <text:p>C.eximium</text:p>
          </table:table-cell>
          <table:table-cell table:number-columns-repeated="1022"/>
        </table:table-row>
        <table:table-row table:style-name="ro2">
          <table:table-cell office:value-type="string">
            <text:p>CAP 0649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AP 0691 (Red Fire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P 083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P 0926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AP 096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P 1035 Type I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P 1035 Type II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P 1141</text:p>
          </table:table-cell>
          <table:table-cell office:value-type="string">
            <text:p>C.praetermissum</text:p>
          </table:table-cell>
          <table:table-cell table:number-columns-repeated="1022"/>
        </table:table-row>
        <table:table-row table:style-name="ro2">
          <table:table-cell office:value-type="string">
            <text:p>CAP 1142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P 1144</text:p>
          </table:table-cell>
          <table:table-cell office:value-type="string">
            <text:p>C.praetermissum</text:p>
          </table:table-cell>
          <table:table-cell table:number-columns-repeated="1022"/>
        </table:table-row>
        <table:table-row table:style-name="ro2">
          <table:table-cell office:value-type="string">
            <text:p>CAP 1152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AP 1428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P 1445</text:p>
          </table:table-cell>
          <table:table-cell office:value-type="string">
            <text:p>C.chacoense</text:p>
          </table:table-cell>
          <table:table-cell table:number-columns-repeated="1022"/>
        </table:table-row>
        <table:table-row table:style-name="ro2">
          <table:table-cell office:value-type="string">
            <text:p>CAP 1446</text:p>
          </table:table-cell>
          <table:table-cell office:value-type="string">
            <text:p>C.chacoense</text:p>
          </table:table-cell>
          <table:table-cell table:number-columns-repeated="1022"/>
        </table:table-row>
        <table:table-row table:style-name="ro2">
          <table:table-cell office:value-type="string">
            <text:p>CAP 1473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P 1474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AP 1478</text:p>
          </table:table-cell>
          <table:table-cell office:value-type="string">
            <text:p>C.praetermissum</text:p>
          </table:table-cell>
          <table:table-cell table:number-columns-repeated="1022"/>
        </table:table-row>
        <table:table-row table:style-name="ro2">
          <table:table-cell office:value-type="string">
            <text:p>CAP 1487</text:p>
          </table:table-cell>
          <table:table-cell office:value-type="string">
            <text:p>C.praetermissum</text:p>
          </table:table-cell>
          <table:table-cell table:number-columns-repeated="1022"/>
        </table:table-row>
        <table:table-row table:style-name="ro2">
          <table:table-cell office:value-type="string">
            <text:p>CAP 1491</text:p>
          </table:table-cell>
          <table:table-cell office:value-type="string">
            <text:p>C.eximium</text:p>
          </table:table-cell>
          <table:table-cell table:number-columns-repeated="1022"/>
        </table:table-row>
        <table:table-row table:style-name="ro2">
          <table:table-cell office:value-type="string">
            <text:p>CAP 1493/80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P 1499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P 1530</text:p>
          </table:table-cell>
          <table:table-cell office:value-type="string">
            <text:p>C.eximium</text:p>
          </table:table-cell>
          <table:table-cell table:number-columns-repeated="1022"/>
        </table:table-row>
        <table:table-row table:style-name="ro2">
          <table:table-cell office:value-type="string">
            <text:p>CAP 153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P 1533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P 1546 (Hot Daisy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P 1620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P 1621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P 1683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P 212</text:p>
          </table:table-cell>
          <table:table-cell office:value-type="string">
            <text:p>C.chacoense</text:p>
          </table:table-cell>
          <table:table-cell table:number-columns-repeated="1022"/>
        </table:table-row>
        <table:table-row table:style-name="ro2">
          <table:table-cell office:value-type="string">
            <text:p>CAP 213</text:p>
          </table:table-cell>
          <table:table-cell office:value-type="string">
            <text:p>C.baccatum var baccatum</text:p>
          </table:table-cell>
          <table:table-cell table:number-columns-repeated="1022"/>
        </table:table-row>
        <table:table-row table:style-name="ro2">
          <table:table-cell office:value-type="string">
            <text:p>CAP 214</text:p>
          </table:table-cell>
          <table:table-cell office:value-type="string">
            <text:p>C.baccatum var baccatum</text:p>
          </table:table-cell>
          <table:table-cell table:number-columns-repeated="1022"/>
        </table:table-row>
        <table:table-row table:style-name="ro2">
          <table:table-cell office:value-type="string">
            <text:p>CAP 253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P 306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AP 455 x Jamy F1 hybri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P 469</text:p>
          </table:table-cell>
          <table:table-cell office:value-type="string">
            <text:p>C.praetermissum</text:p>
          </table:table-cell>
          <table:table-cell table:number-columns-repeated="1022"/>
        </table:table-row>
        <table:table-row table:style-name="ro2">
          <table:table-cell office:value-type="string">
            <text:p>CAP 470</text:p>
          </table:table-cell>
          <table:table-cell office:value-type="string">
            <text:p>C.eximium</text:p>
          </table:table-cell>
          <table:table-cell table:number-columns-repeated="1022"/>
        </table:table-row>
        <table:table-row table:style-name="ro2">
          <table:table-cell office:value-type="string">
            <text:p>CAP 477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AP 483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P 487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CAP 498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AP 499</text:p>
          </table:table-cell>
          <table:table-cell office:value-type="string">
            <text:p>C.chacoense</text:p>
          </table:table-cell>
          <table:table-cell table:number-columns-repeated="1022"/>
        </table:table-row>
        <table:table-row table:style-name="ro2">
          <table:table-cell office:value-type="string">
            <text:p>CAP 501</text:p>
          </table:table-cell>
          <table:table-cell office:value-type="string">
            <text:p>C.chaco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P 502</text:p>
          </table:table-cell>
          <table:table-cell table:style-name="ce9"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AP 505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AP 514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>
            <text:p>CAP 524</text:p>
          </table:table-cell>
          <table:table-cell office:value-type="string">
            <text:p>C.chacoense</text:p>
          </table:table-cell>
          <table:table-cell table:number-columns-repeated="1022"/>
        </table:table-row>
        <table:table-row table:style-name="ro2">
          <table:table-cell office:value-type="string">
            <text:p>CAP 539</text:p>
          </table:table-cell>
          <table:table-cell office:value-type="string">
            <text:p>C.annuum var glabriusculum</text:p>
          </table:table-cell>
          <table:table-cell table:number-columns-repeated="1022"/>
        </table:table-row>
        <table:table-row table:style-name="ro2">
          <table:table-cell office:value-type="string">
            <text:p>CAP 5482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AP 812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AP 872</text:p>
          </table:table-cell>
          <table:table-cell office:value-type="string">
            <text:p>C.annuum var glabriusculum</text:p>
          </table:table-cell>
          <table:table-cell table:number-columns-repeated="1022"/>
        </table:table-row>
        <table:table-row table:style-name="ro2">
          <table:table-cell office:value-type="string">
            <text:p>Capezzoli di scimmi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priglio Gial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psicum Caballeroi</text:p>
          </table:table-cell>
          <table:table-cell office:value-type="string">
            <text:p>C.caballeroi</text:p>
          </table:table-cell>
          <table:table-cell table:number-columns-repeated="1022"/>
        </table:table-row>
        <table:table-row table:style-name="ro2">
          <table:table-cell office:value-type="string">
            <text:p>Capsicum Coccineum</text:p>
          </table:table-cell>
          <table:table-cell office:value-type="string">
            <text:p>C.coccineum</text:p>
          </table:table-cell>
          <table:table-cell table:number-columns-repeated="1022"/>
        </table:table-row>
        <table:table-row table:style-name="ro2">
          <table:table-cell office:value-type="string">
            <text:p>Capsicum galapagoense long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>
            <text:p>Capsicum Minutiflorum</text:p>
          </table:table-cell>
          <table:table-cell office:value-type="string">
            <text:p>C.minutiflorum</text:p>
          </table:table-cell>
          <table:table-cell table:number-columns-repeated="1022"/>
        </table:table-row>
        <table:table-row table:style-name="ro2">
          <table:table-cell office:value-type="string">
            <text:p>Carame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rbonero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bonero Whi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denasii 904750136</text:p>
          </table:table-cell>
          <table:table-cell office:value-type="string">
            <text:p>C.cardenasii</text:p>
          </table:table-cell>
          <table:table-cell table:number-columns-repeated="1022"/>
        </table:table-row>
        <table:table-row table:style-name="ro2">
          <table:table-cell office:value-type="string">
            <text:p>Cardenasii CGN 20497 (PI 260425, PI 590507, PI 501529, PI 573336)</text:p>
          </table:table-cell>
          <table:table-cell office:value-type="string">
            <text:p>C.cardenasi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denasii USDA x CAP 500 Eximium)</text:p>
          </table:table-cell>
          <table:table-cell table:style-name="ce9" office:value-type="string">
            <text:p>C.cardenasii x C.eximium</text:p>
          </table:table-cell>
          <table:table-cell table:number-columns-repeated="1022"/>
        </table:table-row>
        <table:table-row table:style-name="ro2">
          <table:table-cell office:value-type="string">
            <text:p>Careja de Amap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magnola X Jalape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rmen Sweet Pepp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rmine (PI 215731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nival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rolina Reaper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Carolina Reaper Carame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olina Reaper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olina Reaper X 7 Pod Brain Strai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olina Reaper X 7 Pod Bubblegum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olina Reaper X 7 pod whi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olina Reaper X B.J.Orange Copenhage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olina Reaper X Black Nag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olina Reaper X Habanero Green X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olina Reaper X Habanero White Gian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olina Reaper X Moruga Blen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olina Reaper X Moruga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olina Reaper X Pink Tig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olina Reaper X Scorpanero Carame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olina Reaper X Sepia Serpen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olina Reaper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rono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scabel (Cascabella, Bola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tacamas Hot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atari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tty (Aji Catalan x PI 260490) F2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>
            <text:p>Cavk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xixe</text:p>
          </table:table-cell>
          <table:table-cell office:value-type="string">
            <text:p>C.praetermissum</text:p>
          </table:table-cell>
          <table:table-cell table:number-columns-repeated="1022"/>
        </table:table-row>
        <table:table-row table:style-name="ro2">
          <table:table-cell office:value-type="string">
            <text:p>Cayamb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yenna</text:p>
          </table:table-cell>
          <table:table-cell table:style-name="ce10" office:value-type="string">
            <text:p>C.annu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Cayenna Blac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yenna Caroli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yenna Cines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yenna Cort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yenna Joe's Long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yenna Marocc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yenna Orang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yenna Slim Ho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yenna Thic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yenna X Jalapeno Purp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yenna Yellow (Cayenne Yellow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yenne Golde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yenne Larg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yenne Long Red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yenne Purp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yenne Swee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ayman Black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ayman Bright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edri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ereja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eylo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GN 1683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16905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GN 16941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GN 16944 Lon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16944 Roun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1694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16994 Roun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1699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19196 Kuikur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19198</text:p>
          </table:table-cell>
          <table:table-cell office:value-type="string">
            <text:p>C.eximium</text:p>
          </table:table-cell>
          <table:table-cell table:number-columns-repeated="1022"/>
        </table:table-row>
        <table:table-row table:style-name="ro2">
          <table:table-cell office:value-type="string">
            <text:p>CGN 20799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080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0801 (PI 257117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080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080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080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146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149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149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150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1502</text:p>
          </table:table-cell>
          <table:table-cell office:value-type="string">
            <text:p>C.eximium</text:p>
          </table:table-cell>
          <table:table-cell table:number-columns-repeated="1022"/>
        </table:table-row>
        <table:table-row table:style-name="ro2">
          <table:table-cell office:value-type="string">
            <text:p>CGN 21503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1504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150XXX (CGN 21500 x Scarlet Lantern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1536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1537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153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1546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155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1554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156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156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1567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1568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1570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1571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2080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208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08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09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09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09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09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09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09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09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09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13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15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163 Long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GN 22164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2166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2167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2168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2181 (Yellow Bouquet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GN 22184 (Wild Peach frutescens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220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779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278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792 (Aji Chuncho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2794 (Goat Pepper)</text:p>
          </table:table-cell>
          <table:table-cell office:value-type="string">
            <text:p>C.praetermissum</text:p>
          </table:table-cell>
          <table:table-cell table:number-columns-repeated="1022"/>
        </table:table-row>
        <table:table-row table:style-name="ro2">
          <table:table-cell office:value-type="string">
            <text:p>CGN 22795</text:p>
          </table:table-cell>
          <table:table-cell office:value-type="string">
            <text:p>C.praetermissum</text:p>
          </table:table-cell>
          <table:table-cell table:number-columns-repeated="1022"/>
        </table:table-row>
        <table:table-row table:style-name="ro2">
          <table:table-cell office:value-type="string">
            <text:p>CGN 22796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CGN 22799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2817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2835 Lon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835 Roun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83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839</text:p>
          </table:table-cell>
          <table:table-cell office:value-type="string">
            <text:p>C.frutescens X C.chinense</text:p>
          </table:table-cell>
          <table:table-cell table:number-columns-repeated="1022"/>
        </table:table-row>
        <table:table-row table:style-name="ro2">
          <table:table-cell office:value-type="string">
            <text:p>CGN 2284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86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86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2871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GN 2320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325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325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325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325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3255 xTS Red F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325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325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326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329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3572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3573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375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3764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GN 2376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376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GN 24332</text:p>
          </table:table-cell>
          <table:table-cell office:value-type="string">
            <text:p>C.eximium</text:p>
          </table:table-cell>
          <table:table-cell table:number-columns-repeated="1022"/>
        </table:table-row>
        <table:table-row table:style-name="ro2">
          <table:table-cell office:value-type="string">
            <text:p>CGN 2434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H1 Indi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aco Yellow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harapita (PI 260498) 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harapón Amarillo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harleston Ho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aua Chil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aw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ayote Whi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he Guevar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eiro Amarela Manaus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heiro da Bahi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heiro de Par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heiro gaiabada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heiro Lun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heiro Recif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heiro Rox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henzo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herry Bomb (Ciliegino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erry Chocolat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erry Larg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ervena Chushk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eyenn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hiara Multicolore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icanna Purp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iclay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hiclayo x Aji Cristal F1</text:p>
          </table:table-cell>
          <table:table-cell office:value-type="string">
            <text:p>C.chinense x C.baccatum</text:p>
          </table:table-cell>
          <table:table-cell table:number-columns-repeated="1022"/>
        </table:table-row>
        <table:table-row table:style-name="ro2">
          <table:table-cell office:value-type="string">
            <text:p>Chie Chie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ilcost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i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ile de Arbol X Pimenta Francesca</text:p>
          </table:table-cell>
          <table:table-cell office:value-type="string">
            <text:p>C.annuum X C.chinense</text:p>
          </table:table-cell>
          <table:table-cell table:number-columns-repeated="1022"/>
        </table:table-row>
        <table:table-row table:style-name="ro2">
          <table:table-cell office:value-type="string">
            <text:p>Chile de Onz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ilhuacle Amaril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ilhuacle Negr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ilhuacle Roj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ili Blanco PI 22470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hili Cistej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ilito de Simojovel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ilsong</text:p>
          </table:table-cell>
          <table:table-cell office:value-type="string">
            <text:p>C.frutescens</text:p>
          </table:table-cell>
          <table:table-cell table:style-name="ce17"/>
          <table:table-cell table:number-columns-repeated="1021"/>
        </table:table-row>
        <table:table-row table:style-name="ro2">
          <table:table-cell office:value-type="string">
            <text:p>Chimay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inchi Uchu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Chinese 5 Colo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iPi (Chilito de Simojovel x PI 370006) F2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irel (PI 281438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hirel Grande (PI 281440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hocofabriloki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hocolate Beaut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orichero lung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orichero tond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orisero (Corichero, Chorizero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hunpepe Honduras (PI 406847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hupetinho White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hupetino (Biquino, Ciu Ciu, Chupetinho)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Chupetino Yellow (Biquinho amarelo, Chupetinho Yellow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ico Orange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>
            <text:p>Cico Red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>
            <text:p>Cigr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inema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inese Tond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lav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leo's Drag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love Zoe</text:p>
          </table:table-cell>
          <table:table-cell table:style-name="ce9" office:value-type="string">
            <text:p>C.annuum x C.chinense</text:p>
          </table:table-cell>
          <table:table-cell table:number-columns-repeated="1022"/>
        </table:table-row>
        <table:table-row table:style-name="ro2">
          <table:table-cell office:value-type="string">
            <text:p>Cobanero Red Piment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obanero Teardrop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obincho (c.exile)</text:p>
          </table:table-cell>
          <table:table-cell office:value-type="string">
            <text:p>C.chacoense</text:p>
          </table:table-cell>
          <table:table-cell table:number-columns-repeated="1022"/>
        </table:table-row>
        <table:table-row table:style-name="ro2">
          <table:table-cell office:value-type="string">
            <text:p>Cobr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offee Bea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ola de Rat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olibri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olibri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olombia Golden (PI 257083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olombia wild Valle medio del Magdalena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>
            <text:p>Colombian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olorati Babbo (Nipotastro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omet's tail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omoyagua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Comstock Purple Pepp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ondo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ondor's Beak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ongo de Nicaragu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ongo Peac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ono Gigante Pugli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orazò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orno di Toro Gial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orno di Toro Ross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orno Solit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osta Rican Red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ostarica Zeta Hot (Ortomio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steno Amarillo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osteño Amaril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oyote Za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oyote Zan Whi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reme (PI 439452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remino Piccan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res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riolla de Coci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riolla Sella</text:p>
          </table:table-cell>
          <table:table-cell office:value-type="string">
            <text:p>C.baccatum</text:p>
          </table:table-cell>
          <table:table-cell table:style-name="ce17"/>
          <table:table-cell table:number-columns-repeated="1021"/>
        </table:table-row>
        <table:table-row table:style-name="ro2">
          <table:table-cell office:value-type="string">
            <text:p>Croent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rvena fefero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ubanelle Swee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ub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ubui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>
            <text:p>Cueñ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umari</text:p>
          </table:table-cell>
          <table:table-cell office:value-type="string">
            <text:p>C.praetermiss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mari Alongato</text:p>
          </table:table-cell>
          <table:table-cell table:style-name="ce9" office:value-type="string">
            <text:p>C.praetermissum</text:p>
          </table:table-cell>
          <table:table-cell table:number-columns-repeated="1022"/>
        </table:table-row>
        <table:table-row table:style-name="ro2">
          <table:table-cell office:value-type="string">
            <text:p>Cumari Bolinha</text:p>
          </table:table-cell>
          <table:table-cell office:value-type="string">
            <text:p>C.praetermiss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mari de Cheiro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umari do Par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Cumari Flibu</text:p>
          </table:table-cell>
          <table:table-cell office:value-type="string">
            <text:p>C.praetermissum</text:p>
          </table:table-cell>
          <table:table-cell table:number-columns-repeated="1022"/>
        </table:table-row>
        <table:table-row table:style-name="ro2">
          <table:table-cell office:value-type="string">
            <text:p>Cumari o Passarinho (PI 497985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mari Veredeira</text:p>
          </table:table-cell>
          <table:table-cell table:style-name="ce9" office:value-type="string">
            <text:p>C.praetermissum</text:p>
          </table:table-cell>
          <table:table-cell table:number-columns-repeated="1022"/>
        </table:table-row>
        <table:table-row table:style-name="ro2">
          <table:table-cell office:value-type="string">
            <text:p>Cuorici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uzqueñ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yclo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Czech Blac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Damini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Dar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atil “Giacomino”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atil (PI 281435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atil Swee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atil X Lim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e Arbol (Chile de Arbol, Pimiento de Arbol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Dedo de Moca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Dedo de Moça Amarel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Deep Purp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Defcon 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liah Giant Long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Demon Red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Dente di Can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Devil Tongue (Red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evil Tongue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evil Tongue whi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evil Tongue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evil's Brai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evil's Hear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evil's Horns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evil's Lambhear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Devil's Rib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iavolicchio (Diavoletto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Dieng Plateau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Dogo Nyoni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Dol Khursani Mirik big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>
            <text:p>Dolmali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Don xuan market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ong Xuan Market</text:p>
          </table:table-cell>
          <table:table-cell table:style-name="ce9"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Donni Sali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Donni Sali Big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Dorset Nag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orset Naga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orset Zinger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ouglahT X 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oumac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oux des lande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Dr. Green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Dragon Fir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uca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Duemil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Duke Pequin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Dulce de Españ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ulce Marron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Dundicu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Dzink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Earbob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Ecc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Ecuador 1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Ecuador 2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Ecuador Azuay (PI 585264)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Ecuador indios cuenca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Ecuadorian Brow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Ecuadorian Devi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Ecuadorian Purp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Ecuadorian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Ecuadorian Swee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Edes Füszerpaprik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Egyptian (Ornamentale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Ekirike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El Chac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El Incendio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El Oro de Ecuador (PI 585244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El Sucre Fueg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Elephan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Elephant's Ea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Elysium Oxide Bonnet F-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lysium Oxide Mustard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Enjoy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Erotic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Ethiopian Brown Gass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Ethiopian pepperfre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Et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Eurek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Eximium White</text:p>
          </table:table-cell>
          <table:table-cell office:value-type="string">
            <text:p>C.eximium</text:p>
          </table:table-cell>
          <table:table-cell table:number-columns-repeated="1022"/>
        </table:table-row>
        <table:table-row table:style-name="ro2">
          <table:table-cell office:value-type="string">
            <text:p>Explosive Blas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Explosive Emb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4016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Facing heave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airy Light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antasi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anur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atalii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Fatalii brown (Fatalii Chocolate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Fatalii Gree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Fatalii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Fatalii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Fatalii wannab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Fatalii whi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ataliity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Feher Csereszny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eher Ozo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erenc Tend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ertilissim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estival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iammett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idalga Amarel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Fidalga Rox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Fiji hot (PI 439431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Fil - i - hind Iran (PI 138561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ilfil i surkh Afghanistan (PI 125801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ilius blu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iocchett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ir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Fire Cracker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irefox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ish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ish Orange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lame Fountain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Floral Gem (Torride Pepper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lorida Wild Bird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lorine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luorescent Purp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ocinho de Porc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Fog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ortalez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ranc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res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riarello (Friggitello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rida Blac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rontera Swee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rutescens P.Onore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Frutescens peloso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Fruxim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ruxim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uoco della prateria (Praire Fire)</text:p>
          </table:table-cell>
          <table:table-cell table:style-name="ce10" office:value-type="string">
            <text:p>C.annu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Fuoco Nero Violett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ushim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Füszer Csipü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ang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djwari Pu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engis Kha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enkis Khan Brain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eon La Do Kore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eorgia Black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eorgia Flam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hana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Ghana round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hepard Purple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host (Cinese Bianco, White Ghost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host Bloo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host Jami Peac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host Lady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host Scorpion Purple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ian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ift from Moldov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iuli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oat's Weed (Acrata)</text:p>
          </table:table-cell>
          <table:table-cell table:style-name="ce10" office:value-type="string">
            <text:p>C.annu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Gochu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olden Nugge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olden Treasur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olden Yellow Wax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oronong (Chiligoronong) (Orange)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table:style-name="ce4" office:value-type="string">
            <text:p>Goronong Yellow (Chiligoronong Yellow)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ao de Bode (PI 497982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eek Peperon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reen Chinens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een Horne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een Pasqua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een Pear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enada Seasonin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1245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12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165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RIF 919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19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21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GRIF 922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2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2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3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3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3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3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42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GRIF 924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4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4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5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7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7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7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7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7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8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8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87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GRIF 928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9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9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9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9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29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30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30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30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30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F 935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ll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rim Reap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risù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uadalupe black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uajil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uam Boonie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uarda Cie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uayana Tragedy (PI 238046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Gueso de Plaz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uindilla Larga Amaril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uindilla Roja Larg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uindilla Vasc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uindilla Venezola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uindilla Verde de Ibarr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Gundu Red (Ndungu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Habanero “Esquilino”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“Sudan”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9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Adalbert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Amarillo (PI 438435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Anararanjado (PI 438630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Antillais Caribbean (Antillais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Barbados (Barbados Pepper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Belize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Betto ec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Big Su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Black (Congo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Black Sting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Bombe Jaun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Brow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Brown lar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Cancu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Cappuccin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Caribbean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abanero Caribbean Red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Habanero Carolina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Chicheniz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abanero Chocolate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Habanero Chocolate Congo PI 65367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Chocolate Hand Grenad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Chocolate Lightnin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Chocolate lon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Craig's Double Ho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Cristin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Davie Peach (PI 572560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Devi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Dutc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Ebony Gian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El diabl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El Rem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Flam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Fogos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Francisc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Galapagos Isabella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Gambia (Orange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Gambia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Gelbe Zwer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Golde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Gree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Green X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Grosse Blatt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Guadalup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Harold St Bar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Harold St Bart gree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Hawai beac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abanero Hot Lemon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Habanero Hot Lemon X Angkor Sunrise</text:p>
          </table:table-cell>
          <table:table-cell office:value-type="string">
            <text:p>C.chinense X C.frutescens</text:p>
          </table:table-cell>
          <table:table-cell table:number-columns-repeated="1022"/>
        </table:table-row>
        <table:table-row table:style-name="ro2">
          <table:table-cell office:value-type="string">
            <text:p>Habanero Ivory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Kukulka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lantern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Ligthing Mustar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Luciferin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Madame Jeanette (Suriname Yellow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Magm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Mandarin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Manzan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Martiniqu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abanero Mustard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Habanero Naranja Picante (Yellow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neon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No 10 (Yellow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No44 (PI 438643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abanero Orange (Habanero Mexican Orange)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Habanero Orange Appl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Orange Devi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Orange Magnum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Paper Lanter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Paste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Peac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Peach Lightnin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pink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pointed yellow (Limon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pumpki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Purpl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abanero Red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Habanero Red "Boquera"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Red "Long"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Red Domenica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Red Lightnin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Red Maya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abanero Red Savina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Habanero Roatan Pumpki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Rojo (PI 438619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Rosso MCK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salm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Senega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St Marti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Sucutub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Suriname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Tabaqui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Tasmania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Ugand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Uman Mexic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Vanigli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Vicentes Swee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Vietnam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Westindian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Westindian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Whi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abanero White Bullet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Habanero White Gian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White Lightin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White Peruvia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White Tulip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White Yucata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Yellow (Habanero Lemon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Habanero Yellow Bullet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nero Yellow Lightnin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s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ast 2.0 (Nipotastro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aboloki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bolokia Peach (Habajolokia Peach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ades Ho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aes XX (PI 427289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aitian Purple Ho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alf Cayen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ano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atch Chi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atvani Erő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awaiian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Hbq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DV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ealth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eart Throb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Heatwav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ellfir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ijo de Puta Madr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inklehatz Chickenhear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inklehatz Yellow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oo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ot App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ot Paper Lanter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Hot Pops Purple Pepper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otaze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P22B Select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uacho Amarillo (260484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Hungarian hot cherr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ungarian hot Wax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Hungarian Swee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 Scream Scorpion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Ibiz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Illuminad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Impac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Inca Berry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Inca Hot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Inca Los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Inca Red Drop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Inca Surpris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India 5 fiori viola Kanpu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Indian PC-1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Indian Red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Indian Red Baccatum (PI 370004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Indigena Vermelh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Indonesian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Infer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Ionic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Iskr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Island Hellfir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Isleta Long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Istagua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J4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fs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Jafsh black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Jafsh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Jagua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Jaimit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banero Purple (Meatfreak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Jalaho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alapeño</text:p>
          </table:table-cell>
          <table:table-cell table:style-name="ce10" office:value-type="string">
            <text:p>C.annu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Jalapeño (B.D.S.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Agriset 4108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Biker Bill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Blac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no Brow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Chichimec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Cicló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Colim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Concho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no Corking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Coyam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Cracked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Craigs Grand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Dark Red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Dulce</text:p>
          </table:table-cell>
          <table:table-cell office:value-type="string">
            <text:p>C.annuum</text:p>
          </table:table-cell>
          <table:table-cell table:style-name="ce17"/>
          <table:table-cell table:number-columns-repeated="1021"/>
        </table:table-row>
        <table:table-row table:style-name="ro2">
          <table:table-cell office:value-type="string">
            <text:p>Jalapeño Earl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no El Jef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El Re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Farmer's Market Potat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Felicit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Firenza Hybrid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Fooled You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Gian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Giganti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Goliath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no Grande (Jalapeno Big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Hercule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Ixtapa X3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Jaladuro</text:p>
          </table:table-cell>
          <table:table-cell office:value-type="string">
            <text:p>C.annuum</text:p>
          </table:table-cell>
          <table:table-cell table:style-name="ce17"/>
          <table:table-cell table:number-columns-repeated="1021"/>
        </table:table-row>
        <table:table-row table:style-name="ro2">
          <table:table-cell office:value-type="string">
            <text:p>Jalapeño Jalafueg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Jalap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Jalasta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Jumb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lisci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Long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alapeño Mammoth (Jalapeno Mammouth)</text:p>
          </table:table-cell>
          <table:table-cell table:style-name="ce10" office:value-type="string">
            <text:p>C.annu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Jalapeño Mast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Mexico (Jalapeno M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no Mucho Nach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Orang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no Pegui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piccant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PS 11435810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Purp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Senorit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Taji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Talo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TAM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Telic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Tond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Tormenta</text:p>
          </table:table-cell>
          <table:table-cell office:value-type="string">
            <text:p>C.annuum</text:p>
          </table:table-cell>
          <table:table-cell table:style-name="ce16"/>
          <table:table-cell table:number-columns-repeated="1021"/>
        </table:table-row>
        <table:table-row table:style-name="ro2">
          <table:table-cell office:value-type="string">
            <text:p>Jalapeño Valor</text:p>
          </table:table-cell>
          <table:table-cell office:value-type="string">
            <text:p>C.annuum</text:p>
          </table:table-cell>
          <table:table-cell table:style-name="ce16"/>
          <table:table-cell table:number-columns-repeated="1021"/>
        </table:table-row>
        <table:table-row table:style-name="ro2">
          <table:table-cell office:value-type="string">
            <text:p>Jalapeño X Bhut Jolokia Yellow</text:p>
          </table:table-cell>
          <table:table-cell office:value-type="string">
            <text:p>C.annuum</text:p>
          </table:table-cell>
          <table:table-cell table:style-name="ce16"/>
          <table:table-cell table:number-columns-repeated="1021"/>
        </table:table-row>
        <table:table-row table:style-name="ro2">
          <table:table-cell office:value-type="string">
            <text:p>Jalapeño Yellow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 Zapotec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peño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ayen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or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aloro X Murupi Amarela</text:p>
          </table:table-cell>
          <table:table-cell office:value-type="string">
            <text:p>C.annuum X C.chinense</text:p>
          </table:table-cell>
          <table:table-cell table:number-columns-repeated="1022"/>
        </table:table-row>
        <table:table-row table:style-name="ro2">
          <table:table-cell office:value-type="string">
            <text:p>Jamaican Bi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Jamaican Hot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Jamaican Hot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Jamaican Hot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Jamaican Hot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amy</text:p>
          </table:table-cell>
          <table:table-cell table:style-name="ce10" office:value-type="string">
            <text:p>C.baccat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Jamy Yellow Hot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Japones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Jay's Chocolate Ghost Scorpi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Jay's Peach Ghost <text:s/>x 7 Pod Bubblegum F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ay's Peach Ghost Scorpion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Jay's Red Ghost scorpi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Jay's Yellow Ghost Scorpion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Jellybean Yellow (PI 260501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Jemez</text:p>
          </table:table-cell>
          <table:table-cell office:value-type="string">
            <text:p>C.annuum</text:p>
          </table:table-cell>
          <table:table-cell table:style-name="ce17"/>
          <table:table-cell table:number-columns-repeated="1021"/>
        </table:table-row>
        <table:table-row table:style-name="ro2">
          <table:table-cell office:value-type="string">
            <text:p>Jeronim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ig saw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igsaw (Fatalii Gourmet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Jigsaw X Moruga Blen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Jimmy Nardello'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imy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Jindungo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Jivar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oe Park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oe's Round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Jow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JPGS x Pink Tiger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Judy's Blue Mistery x CAP 214</text:p>
          </table:table-cell>
          <table:table-cell table:style-name="ce9" office:value-type="string">
            <text:p>C.eximium x C.pubescens</text:p>
          </table:table-cell>
          <table:table-cell table:number-columns-repeated="1022"/>
        </table:table-row>
        <table:table-row table:style-name="ro2">
          <table:table-cell office:value-type="string">
            <text:p>Judy's Blue Mystery 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>
            <text:p>Jwal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Kala Morich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Kaleidoscope (CAP 1477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Kalibari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Kalimeg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Kapan armeni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Karinasii (Cap 503 x Rocoto da Seda) (Chris Flower)</text:p>
          </table:table-cell>
          <table:table-cell table:style-name="ce9" office:value-type="string">
            <text:p>C.eximium x C.pubescens</text:p>
          </table:table-cell>
          <table:table-cell table:number-columns-repeated="1022"/>
        </table:table-row>
        <table:table-row table:style-name="ro2">
          <table:table-cell office:value-type="string">
            <text:p>Kashmiri Mirch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Kava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Kenya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Keriting Caba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Kii nu swang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King Nag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King Naga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King of the North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Kiss Lorrain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Kitchen Pepper Peach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Kog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Kolar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Korika Jolokia (Naga Korika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Korub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Kraken Scorpi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Kraken Scorpion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Kraljik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Krasnyy Drako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Kroati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Kung pa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a Chonta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Lacot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Lanterna de Foc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arge Yellow Swee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argo de Reu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aungi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Layla (Giampietro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azzaretto Abruzzese</text:p>
          </table:table-cell>
          <table:table-cell table:style-name="ce10" office:value-type="string">
            <text:p>C.annu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Lazzaretto Abruzzese X Cajamarc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egamb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emon Drop (Hot Lemon)</text:p>
          </table:table-cell>
          <table:table-cell table:style-name="ce10" office:value-type="string">
            <text:p>C.baccat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Lemon Drop X Aji Blacareta brown Vallegrand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emon Reaper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Lent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eutscheuer Paprik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ima Blanca (PI 152222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Lima Pican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Lingua di Fuoc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ittle Bastard (JPGS x 7Pod Primo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Little Blu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ittle Elf (Patuljak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ittle Nubia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ocato (Orange)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Locato Red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Loc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ocoto Birgits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Locoto Grande “Argentina”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Locoto Orange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Locoto Oval Vallegrande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Locoto Peron Vallegrande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Locoto Redondo Rojo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Lolit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ong Brow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ong Da Ri 35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ong yellow pear shap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Lothabih Jolokia (Lotha Bih, Lotah Bih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Love Hot Cherr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ucifer's Dream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ugomi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Lull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umbr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Lungo rosso 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&amp;Ms Ho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capà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acare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ch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dagasca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dre del Rios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adre Vieja</text:p>
          </table:table-cell>
          <table:table-cell table:style-name="ce12" office:value-type="string">
            <text:p>C.baccatum</text:p>
          </table:table-cell>
          <table:table-cell table:style-name="ce18"/>
          <table:table-cell table:number-columns-repeated="1021"/>
        </table:table-row>
        <table:table-row table:style-name="ro2">
          <table:table-cell office:value-type="string">
            <text:p>Majur Ljut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ako Akokosrade (Ghana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ako Koko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aksa Sarg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lagueta (PI 497984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Malagueta do Valongo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Malagueta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lawi bird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ldivian (Red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aldivian fiori ros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aldivian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aldivian Whi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anabi Swee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antovano Nostra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nu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ori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araba (PI 497977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arble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rconi 3 punta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rconi Golde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rconi Ross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rg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rie's Annuum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rm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scapocs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Masquerad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squerade Gian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ta Frad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atador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Matchu Pichu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Maui purp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ules red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uritiu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zzetti aranci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azzetti ross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bilimbile (CGN 23288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Mechic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edia Noche (Stuard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edus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eght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Mek phe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em Jolokia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Meoko go Dd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essicano Emanuela</text:p>
          </table:table-cell>
          <table:table-cell office:value-type="string">
            <text:p>C.annuum</text:p>
          </table:table-cell>
          <table:table-cell table:style-name="ce17"/>
          <table:table-cell table:number-columns-repeated="1021"/>
        </table:table-row>
        <table:table-row table:style-name="ro2">
          <table:table-cell office:value-type="string">
            <text:p>Mexiquin (Stuard)</text:p>
          </table:table-cell>
          <table:table-cell office:value-type="string">
            <text:p>C.annuum</text:p>
          </table:table-cell>
          <table:table-cell table:style-name="ce17"/>
          <table:table-cell table:number-columns-repeated="1021"/>
        </table:table-row>
        <table:table-row table:style-name="ro2">
          <table:table-cell office:value-type="string">
            <text:p>Meyla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>
            <text:p>Michael's Magic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ili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ill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ini Mini</text:p>
          </table:table-cell>
          <table:table-cell office:value-type="string">
            <text:p>C.baccatum var baccatum</text:p>
          </table:table-cell>
          <table:table-cell table:number-columns-repeated="1022"/>
        </table:table-row>
        <table:table-row table:style-name="ro2">
          <table:table-cell office:value-type="string">
            <text:p>Miniature Chocolate Bell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iniature Red Bell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iniature Yellow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irasol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ishme (PI 315029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isqucho (PI 260517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isqucho Colorado <text:s/>(PI 152225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isqucho Grande (PI 260509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isqucho Pequenh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istery Pakista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ohaw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ojo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jo Scoundre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jor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ongolia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onkey Fac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onster Gum Leopar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nster nag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nterubbia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onzetta Sard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oorch (PI 254546) 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orad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ranquinh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organ's Dream</text:p>
          </table:table-cell>
          <table:table-cell table:style-name="ce12" office:value-type="string">
            <text:p>C.chinense</text:p>
          </table:table-cell>
          <table:table-cell table:style-name="ce18"/>
          <table:table-cell table:number-columns-repeated="1021"/>
        </table:table-row>
        <table:table-row table:style-name="ro2">
          <table:table-cell office:value-type="string">
            <text:p>Morovar Giallo Trinida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rron (PI 257284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ruga Arnol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oruga Blend (red)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Moruga blend ser pepp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ruga Brow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ruga Carame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ruga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oruga Chocolate Brain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ruga Gree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ruga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ruga Purpl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ruga Red Sata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ruga Scorpion Cardi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ruga X Fatalii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oruga Yellow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Moruga Yellow Monst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ossman lemon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ulato de St. Marti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ulato Isle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ulatt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uruci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uruci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urupi Amarel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urupi Godzill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urupi laranj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urupit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Mustaf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Mustard F1 (orto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aga Bengal (Naga Bengle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aga Bengal Peach (Naga Bengle Peach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aga Chocolate 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aga Chocolate Big Ban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aga Improved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aga jolokia purp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aga Khorika (Naga Korikha, Korika Jolokia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aga lemon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Naga Mawi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aga Morich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Naga Morich Cappuccin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aga Morich Chocolate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aga Morich Peac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aga Morich Salmone (Ortomio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aga Morich Spezia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aga Morich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aga Myanmar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aga Vip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agabrain Chocolate F-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agala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agalah X Moruga Blen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agalon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agalone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agykuti (Tomato pepper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apol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aranga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Naranja Picant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Naso di Can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epal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epal 2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epal Orange (Polo Pipiki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Nepalese Bell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Nepal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evest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icaragu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igròn (Stuard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inf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ippon Tak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ocera Gial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octurn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ogesa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or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ot Buforum fiore chiaro</text:p>
          </table:table-cell>
          <table:table-cell office:value-type="string">
            <text:p>C.eximium</text:p>
          </table:table-cell>
          <table:table-cell table:number-columns-repeated="1022"/>
        </table:table-row>
        <table:table-row table:style-name="ro2">
          <table:table-cell office:value-type="string">
            <text:p>Not C.parvifolium</text:p>
          </table:table-cell>
          <table:table-cell office:value-type="string">
            <text:p>C.baccatum var baccatum</text:p>
          </table:table-cell>
          <table:table-cell table:number-columns-repeated="1022"/>
        </table:table-row>
        <table:table-row table:style-name="ro2">
          <table:table-cell office:value-type="string">
            <text:p>Numex Bailey Pequi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Centennial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Eclips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Espanol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jalmund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Jalmundo X Aci Sivr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umex Joe E. Parker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Lemon Spic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Memorial Da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Orange Spic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Pinat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Primaver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Pumpkin Spic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Sandi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Starbus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Suave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umex Suave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Numex Suave Yellow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Sunburs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Sunflar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Sunglow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Sunris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Sunse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Swee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umex Twilight</text:p>
          </table:table-cell>
          <table:table-cell table:style-name="ce10" office:value-type="string">
            <text:p>C.annu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Numex Twilight Amish strai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NuMex Vaquer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Oh Serafina !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Ojo de Lob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Olho de Gat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Olho de peix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nza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Orange Blob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Orange Lantern (PI 257127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Orange plum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Orange Tiger V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rozco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Oruro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>
            <text:p>Ose Utoro (CGN 22142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Ovett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Oxkutzcabian orange (semillas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ac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ai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aladi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almichal Negr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anama Swee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anambi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anameno Santan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ancho Naso del Diavo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apaccel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aprik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aprika Min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aprika Yellow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asilla Baj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ass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atio hot wing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ea</text:p>
          </table:table-cell>
          <table:table-cell office:value-type="string">
            <text:p>C.baccatum var baccatum</text:p>
          </table:table-cell>
          <table:table-cell table:number-columns-repeated="1022"/>
        </table:table-row>
        <table:table-row table:style-name="ro2">
          <table:table-cell office:value-type="string">
            <text:p>Peach Ma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each Rio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each Riot Littl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eito de Moc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eperoncino Benno X Jay's Peach Ghost S.</text:p>
          </table:table-cell>
          <table:table-cell office:value-type="string">
            <text:p>C.frutescens X C.chinense</text:p>
          </table:table-cell>
          <table:table-cell table:number-columns-repeated="1022"/>
        </table:table-row>
        <table:table-row table:style-name="ro2">
          <table:table-cell office:value-type="string">
            <text:p>Peperoncino di Benno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Peperone di Senis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eperone dolce Roberto (Syngenta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eperone Piccante Paperchi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eperone Rosso Violace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eperoner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eppadew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eppadew Malawi (Malawi piquante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epp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eps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equant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equi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equin Blac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equin Long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equin Purp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equin Redond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erola Laranja CGN 2283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erù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erù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eruvian Black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eruvian Creol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eruvian Golden (PI 238052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eruvian lem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eruvian Long Brow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eruvian Orange (Naranga, PI 446900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eruvian Pointer (PI 215741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eruvian purp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eruvian serlan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eruvian shiny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eruvian Whit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eruvian White Death Pepp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etenero (Mistery Jungle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eter Pepper</text:p>
          </table:table-cell>
          <table:table-cell table:style-name="ce10" office:value-type="string">
            <text:p>C.annu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Peter Pepper Orang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eter Pepper Yellow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etit Marseillai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hiringi Joloki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I 11441654</text:p>
          </table:table-cell>
          <table:table-cell table:style-name="ce9" office:value-type="string">
            <text:p>C.praetermissum</text:p>
          </table:table-cell>
          <table:table-cell table:number-columns-repeated="1022"/>
        </table:table-row>
        <table:table-row table:style-name="ro2">
          <table:table-cell office:value-type="string">
            <text:p>PI 15245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159233 (CGN 20812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15923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15923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15923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15924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15924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15924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15924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15924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15926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15926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19530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19740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0902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0959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1391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1391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1391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1573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1573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1573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1573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1573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1573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24412 (CGN 21545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2442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2442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2444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2444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2444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2444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2444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3804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3804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3804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3804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3805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38053 (CGN 17037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4166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4167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4167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4167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4167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4466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04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05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051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PI 257059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PI 25706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06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06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07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07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07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08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08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08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08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08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09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09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094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PI 25710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0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0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0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0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0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1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1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1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2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2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2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2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2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2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3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3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3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3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3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4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4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4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4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4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55 (CGN 23210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PI 25715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5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6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6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6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6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7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7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7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5717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427</text:p>
          </table:table-cell>
          <table:table-cell office:value-type="string">
            <text:p>C.chacoense</text:p>
          </table:table-cell>
          <table:table-cell table:number-columns-repeated="1022"/>
        </table:table-row>
        <table:table-row table:style-name="ro2">
          <table:table-cell office:value-type="string">
            <text:p>PI 260459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PI 26046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46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46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47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47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47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47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47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47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48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49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49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49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0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0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1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1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1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1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1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1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2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2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2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2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2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2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3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5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5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0567</text:p>
          </table:table-cell>
          <table:table-cell office:value-type="string">
            <text:p>C.baccatum var baccatum</text:p>
          </table:table-cell>
          <table:table-cell table:number-columns-repeated="1022"/>
        </table:table-row>
        <table:table-row table:style-name="ro2">
          <table:table-cell office:value-type="string">
            <text:p>PI 26061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6150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30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30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30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31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31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31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31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33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347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PI 281353 (CGN 17020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PI 28135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40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41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42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42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428 (CGN 22855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42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43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43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44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44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8144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9097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29445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1500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1501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1501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1501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1501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1501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1501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1501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1501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1501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1502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1502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1502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1503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1503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22717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PI 32272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37524</text:p>
          </table:table-cell>
          <table:table-cell office:value-type="string">
            <text:p>C.baccatum var baccatum</text:p>
          </table:table-cell>
          <table:table-cell table:number-columns-repeated="1022"/>
        </table:table-row>
        <table:table-row table:style-name="ro2">
          <table:table-cell office:value-type="string">
            <text:p>PI 35581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5581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5581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5581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5582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5582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5582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6072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6072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6072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6072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6072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6072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6073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6073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370006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I 40672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0698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591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591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48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53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61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62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62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63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63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63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63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63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63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64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64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64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64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64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864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361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I 439380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I 439410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I 43941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1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1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1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2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2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2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2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2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2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2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2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2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2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3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3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3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3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3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3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3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3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4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4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4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4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4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4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4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4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4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4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5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5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5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5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5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5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5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5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5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5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6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6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6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6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6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6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7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7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7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7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7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8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8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39493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PI 439528</text:p>
          </table:table-cell>
          <table:table-cell office:value-type="string">
            <text:p>C.praetermissum</text:p>
          </table:table-cell>
          <table:table-cell table:number-columns-repeated="1022"/>
        </table:table-row>
        <table:table-row table:style-name="ro2">
          <table:table-cell office:value-type="string">
            <text:p>PI 44160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4160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4160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4161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4162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4162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4171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4650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4690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8745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9789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9797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9798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49798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4318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4318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4318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4319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4319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4320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43207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4320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55634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PI 560544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6094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85251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PI 58525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85262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PI 593491</text:p>
          </table:table-cell>
          <table:table-cell office:value-type="string">
            <text:p>C.annuum var glabriusculum</text:p>
          </table:table-cell>
          <table:table-cell table:style-name="ce16"/>
          <table:table-cell table:number-columns-repeated="1021"/>
        </table:table-row>
        <table:table-row table:style-name="ro2">
          <table:table-cell office:value-type="string">
            <text:p>PI 59360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9360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93610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9361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93612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93618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PI 59392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9392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93926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94136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I 594139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59590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614001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PI 631154</text:p>
          </table:table-cell>
          <table:table-cell office:value-type="string">
            <text:p>C.flexuosum</text:p>
          </table:table-cell>
          <table:table-cell table:number-columns-repeated="1022"/>
        </table:table-row>
        <table:table-row table:style-name="ro2">
          <table:table-cell office:value-type="string">
            <text:p>PI 639654 (GRIF 9240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639655 (GRIF 9268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 640803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I 645681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Pickersgills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ckles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ico de Gal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iment Bouc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 d' Espelette (Gorria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imenta Ardos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Balaozinh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Barra do Ribeir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imenta Cabac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Cabaca Peac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Cabaca Rox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Cheiro do Nor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Chris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da Cheir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imenta da Neyde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Pimenta da Neyde X Bhut Jolokia (CR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da Neyde x Habanero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da Neyde X SB7J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da Neyde x Serrano Montedor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da Neyde X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de Bic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imenta Dioma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do Passarinh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imenta do Rio Branc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Doce (PI 441631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Elis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Elisi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Francesca (Luigi Lombardi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Joloki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Kathumby 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Kathumby Mustar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Kathumby Pumpki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Kathumby Purpl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Kathumby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Kathumby X Bhut Joloki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Lacrima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Pimenta Leopar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Leopard X Carolina Reap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Leopard X SB7J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Lisa (Meatfreak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Lisa Lantern (Rapace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Morang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Nosega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imenta Petra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Pink Tiger X 7 Pod Bubblegum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Poca (PI 441640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Preta (PI 441600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Pum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Saco de Velh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Simone Peppox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imenta Tig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Tiger Pink (Pink Tiger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Tys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a Vulcano (vulcao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imento de Padro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imento de pilato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imento May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o Piquillo</text:p>
          </table:table-cell>
          <table:table-cell office:value-type="string">
            <text:p>C.annuum</text:p>
          </table:table-cell>
          <table:table-cell table:style-name="ce16"/>
          <table:table-cell table:number-columns-repeated="1021"/>
        </table:table-row>
        <table:table-row table:style-name="ro2">
          <table:table-cell office:value-type="string">
            <text:p>Pimento T.T.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menton Colorado (Bolivia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imiento Lamuy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imiento Pico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incha de Mo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inched Nose (PI 194879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ngo de Our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inguita de Mo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iri Piri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Pitbull Teet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lamya Drako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M 036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M 0363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NM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oinsettia (Spal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olombo PI 439411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ortachuela (PI 260486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ortokolova fifironka (PI 370374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raetermissum</text:p>
          </table:table-cell>
          <table:table-cell table:style-name="ce10" office:value-type="string">
            <text:p>C.praetermiss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Predato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retty Purp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rik Kee No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rincess Fate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ucumaucho Hot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ueb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uerto Rican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uerto Valart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urple Chacoense (C05641)</text:p>
          </table:table-cell>
          <table:table-cell office:value-type="string">
            <text:p>C.chacoense</text:p>
          </table:table-cell>
          <table:table-cell table:number-columns-repeated="1022"/>
        </table:table-row>
        <table:table-row table:style-name="ro2">
          <table:table-cell office:value-type="string">
            <text:p>Purple Cream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urple Deligh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urple Flash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urple Flowered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Purple Leaf Hear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urple Maz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urple Pepp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urple Princ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urple Princess Peppox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urple Tiger (Variegato, Trifetti)</text:p>
          </table:table-cell>
          <table:table-cell table:style-name="ce10" office:value-type="string">
            <text:p>C.annu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Purple Tiger X Jalape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urple Uf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urrira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Pusa jwal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utapariò</text:p>
          </table:table-cell>
          <table:table-cell office:value-type="string">
            <text:p>C.chacoense</text:p>
          </table:table-cell>
          <table:table-cell table:number-columns-repeated="1022"/>
        </table:table-row>
        <table:table-row table:style-name="ro2">
          <table:table-cell office:value-type="string">
            <text:p>Puy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PWK tiger stripes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Pyramid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Quadchili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Queen Lauri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Quintish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ainforest trifoliag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Raja Mirc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am's Hor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amirez Stinger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amir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Rapace Avori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awit red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Rebel Bhu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ebenton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ed Bouquet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Red Cheese Pepp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Red Cherry small (Franchi Sementi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Red Pepper for Hell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gum Tiger MAMP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emic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Rezna macedonian strai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Rica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ing of fir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Rio Pejivale Ho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io Ronuro Hot CGN 2080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io teribe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Rio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Riot Gol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obert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Robertos Coban Seasonin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ocato (Fatalii Gourmet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ocobi F3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ocopica</text:p>
          </table:table-cell>
          <table:table-cell table:style-name="ce10" office:value-type="string">
            <text:p>C.pubescens x C.cardenasii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table:style-name="ce4" office:value-type="string">
            <text:p>Rocopica '07 Joe</text:p>
          </table:table-cell>
          <table:table-cell table:style-name="ce9" office:value-type="string">
            <text:p>C.pubescens x C.cardenasii</text:p>
          </table:table-cell>
          <table:table-cell table:number-columns-repeated="1022"/>
        </table:table-row>
        <table:table-row table:style-name="ro2">
          <table:table-cell office:value-type="string">
            <text:p>Rocopica “Dark Striped”</text:p>
          </table:table-cell>
          <table:table-cell office:value-type="string">
            <text:p>C.pubescens x C.cardenasi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copica CMPCR078 (Rocoto Arequipa X Cardenasi USDA)</text:p>
          </table:table-cell>
          <table:table-cell table:style-name="ce9" office:value-type="string">
            <text:p>C.pubescens x C.cardenasii</text:p>
          </table:table-cell>
          <table:table-cell table:number-columns-repeated="1022"/>
        </table:table-row>
        <table:table-row table:style-name="ro2">
          <table:table-cell office:value-type="string">
            <text:p>Rocopica Huge (Ulupica Large)</text:p>
          </table:table-cell>
          <table:table-cell office:value-type="string">
            <text:p>C.pubescens x C.cardenasi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copica X1 (Cardenasii USDA x Rocoto Mini Brown)</text:p>
          </table:table-cell>
          <table:table-cell table:style-name="ce9" office:value-type="string">
            <text:p>C.cardenasii x C.pub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copica X2 (Cardenasii USDA x Rocoto Mini Red)</text:p>
          </table:table-cell>
          <table:table-cell table:style-name="ce9" office:value-type="string">
            <text:p>C.cardenasii x C.pub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copica X3 (Rocoto Mini Brown x Cardenasii USDA)</text:p>
          </table:table-cell>
          <table:table-cell table:style-name="ce9" office:value-type="string">
            <text:p>C.pubescens x C.cardenasi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copica X3 A (Rocoto Mini Red x Cardenasii USDA)</text:p>
          </table:table-cell>
          <table:table-cell table:style-name="ce9" office:value-type="string">
            <text:p>C.pubescens x C.cardenasii</text:p>
          </table:table-cell>
          <table:table-cell table:number-columns-repeated="1022"/>
        </table:table-row>
        <table:table-row table:style-name="ro2">
          <table:table-cell office:value-type="string">
            <text:p>Rocotillo (Chinense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ocoto “Ada”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“Caonero”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“Gaia” (Yellow)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“Triangulo”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98 gr. P.Onore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coto Aji Gold</text:p>
          </table:table-cell>
          <table:table-cell table:style-name="ce9"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Aji Largo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Aji Oro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coto Arequipa Giant</text:p>
          </table:table-cell>
          <table:table-cell table:style-name="ce9"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Argentina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Big Apple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coto Big Brown</text:p>
          </table:table-cell>
          <table:table-cell table:style-name="ce9"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Bitumi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Brown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Canario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CAP 0217 (Hyper Pube)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CAP 0363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CAP 0867 Orange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CAP 0867 Red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CAP 1492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Chicon “Esquilino” Roma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Chicon Firenze “S.Lorenzo” (a punta)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Chicon Long “Darsena” Milano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Chicon Milano “Darsena”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Cile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Costa Rica Red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Costa Rica Yellow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Cristobal Colombo</text:p>
          </table:table-cell>
          <table:table-cell office:value-type="string">
            <text:p>C.pubescens</text:p>
          </table:table-cell>
          <table:table-cell table:style-name="ce16"/>
          <table:table-cell table:number-columns-repeated="1021"/>
        </table:table-row>
        <table:table-row table:style-name="ro2">
          <table:table-cell office:value-type="string">
            <text:p>Rocoto Cuencano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Cusco Rot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de Seda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Ecuadorian Red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Gelbe Riesen (Rocoto Giant Yellow)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Giant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Giant Mexican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coto Giant Orange TD</text:p>
          </table:table-cell>
          <table:table-cell table:style-name="ce9"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Giant P.Onore Red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Giant P.Onore Yellow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Gigante de los Incas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Green Zebra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Guatemala Orange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La Paz Orange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La Paz Rojo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Large Red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Macara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Manzana Firenze “S.Lorenzo”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Manzana Roma “Esquilino”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Manzana Yellow “Darsena” Milano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Manzana Yellow “Stolen” Prato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Manzano Amarillo (Golden)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Manzano Dinosuar Valarta Market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Manzano Rojo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Manzano Yellow/White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Marlene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Mini Brown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coto Mini Olive</text:p>
          </table:table-cell>
          <table:table-cell table:style-name="ce9"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Mini Red PI 387838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Mini Yellow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Montufar (PI 585273)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ocoto Oculto</text:p>
          </table:table-cell>
          <table:table-cell table:style-name="ce11" office:value-type="string">
            <text:p>C.pubescens</text:p>
          </table:table-cell>
          <table:table-cell table:style-name="ce16"/>
          <table:table-cell table:number-columns-repeated="1021"/>
        </table:table-row>
        <table:table-row table:style-name="ro2">
          <table:table-cell office:value-type="string">
            <text:p>Rocoto Orange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Otavalo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Oval “Esquilino” Roma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P360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P360 Yellow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coto Peron Cross CF</text:p>
          </table:table-cell>
          <table:table-cell table:style-name="ce9"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Peròn Rojo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Peru'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PI 235047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PI 355812 (Aji Rocoto)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Pinapple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coto Pineapple</text:p>
          </table:table-cell>
          <table:table-cell table:style-name="ce9"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Rio Huallaga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coto Rojo San Camilo</text:p>
          </table:table-cell>
          <table:table-cell table:style-name="ce9"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Rosso (Rocoto Red)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San Isidro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Turbo Pube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Yellow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Rocoto Yellow Select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deo F2 (Tondo da Ripieno)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Rondoni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ooster Spu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Rossoneri (Nipotastro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Rotabasco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>
            <text:p>Rouge Noi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oumenian Yellow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Royal Blac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Royal Gold (PI 315023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oyal Gold X Bhut Joloki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Ryabink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Ryabinushk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abes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>
            <text:p>Safi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akaibe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Salmo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altil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alvatico (semillas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San Josè marke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ander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andia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Sandra Orange (Ornamentale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andra Yellow (Ornamentale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annam Chill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anta Fè Grand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anta lucia Islan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anta lucia Seasoning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anta lucia Seasoning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antak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ara's Gree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ara's Pears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arit Ga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azonadores Eachuch (PI 315023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B7J Peac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BS Purple Ornamental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carlet Lantern (Red Lantern, PI 315008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hwarze Per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corpanero carame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rpanero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rpanero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corpion BTR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corpion Gnarly Leviathan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rpion Tongue Blac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cotch Bonnet "P. Dreadie Strain"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cotch Bonnet (True Jamaican Yellow)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Scotch Bonnet Beliz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Brow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Burkina Yellow (Habanero Burkina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Foodoram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cotch Bonnet Foodorama Yellow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Gree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Grenad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Lim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Long (Jamaican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Mo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Moa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Papa Joe's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Peac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Pink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Swee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Tobago Red (Faria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Trinida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x 7 Pod Jonah (SB7J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tch Bonnet Yellow x 7 Pod Brainstrain Yellow F1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cozzes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enegal Gial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epia Reap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epia Serpen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epia Serpent X Carolina Reap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epia Serpent X SB7J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erenell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erg Po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erpent Noi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erra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errano del Sol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errano Devil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errano Fir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errano Montedor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errano Purp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ett'anni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everi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habu Shabu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hata Pepp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hawe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heppar sweet Pepp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hishit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hort yellow tabasc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icilia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igaretta di Bergam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ili-A-Top (PI 188803)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Siling Labuyo (PI 281421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ilvi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infoni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ingapor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irissi Sard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iriu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lovenia giallo lung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magliat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morodinka F1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nack Pepp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now Whi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olar Flar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oobich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overat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panish Bomb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paranis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pikes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port Pepp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quash Red (PI 281424, Jamaican Mushroom red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quash Yellow (PI 640902, Jamaican Mushroom yellow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ri-Lanka CA-8 (Hungarian Red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ri-Lanka KA-2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ri-Lanka MI-2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t. Helen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tar of Turkey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tefania (Numex Twilight <text:s/>X Bolivian Rainb.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tella di mare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>
            <text:p>Strahot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triped ho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trombol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udanese Ho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ugar Rush Cream</text:p>
          </table:table-cell>
          <table:table-cell table:style-name="ce9"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Sugar Rush Peach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Sugar Rush Peach “Peppadew pheno”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Sukanya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Suni Uchu (PI 593927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uper Banana Surpris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uper Red Pimenta Hot Pepper / Pimento Super Red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uperdati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uperhot Beas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urinam 8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Suryamukhi Blac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weet Chocolat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weet Chocolate X Numex Jalmund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weet Pick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Sweet Sunshin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yrian Goathorn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zegedi 80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abasco (PI 586675)</text:p>
          </table:table-cell>
          <table:table-cell table:style-name="ce10" office:value-type="string">
            <text:p>C.frutescens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Tabasco Greenleaf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Tabasco Malaysian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Tabasco X Lemon Drop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Tabasco Yellow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Tam Taeng Chocolate (Thai hot chocolate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angerine Bell Hot (PI 224448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asmania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azmanian Blac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eapot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ena Ecuado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enessee Tear drop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epin (Chiltepin)</text:p>
          </table:table-cell>
          <table:table-cell office:value-type="string">
            <text:p>C.annuum var glabriusculu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epin (Chiltepin) National Park Of Tikal, Guatemala</text:p>
          </table:table-cell>
          <table:table-cell table:style-name="ce9" office:value-type="string">
            <text:p>C.annuum var glabriusculum</text:p>
          </table:table-cell>
          <table:table-cell table:number-columns-repeated="1022"/>
        </table:table-row>
        <table:table-row table:style-name="ro2">
          <table:table-cell office:value-type="string">
            <text:p>Tepin (Chiltepin) O'Odham</text:p>
          </table:table-cell>
          <table:table-cell office:value-type="string">
            <text:p>C.annuum var glabriusculum</text:p>
          </table:table-cell>
          <table:table-cell table:number-columns-repeated="1022"/>
        </table:table-row>
        <table:table-row table:style-name="ro2">
          <table:table-cell office:value-type="string">
            <text:p>Tepin (Chiltepin) Sonorah</text:p>
          </table:table-cell>
          <table:table-cell office:value-type="string">
            <text:p>C.annuum var glabriusculum</text:p>
          </table:table-cell>
          <table:table-cell table:number-columns-repeated="1022"/>
        </table:table-row>
        <table:table-row table:style-name="ro2">
          <table:table-cell office:value-type="string">
            <text:p>Tepin (Chiltepin) Sonorah Amarillo</text:p>
          </table:table-cell>
          <table:table-cell office:value-type="string">
            <text:p>C.annuum var glabriusculu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pin (Chiltepin) Sonorah Cappuccino (Brown, Capuccino)</text:p>
          </table:table-cell>
          <table:table-cell table:style-name="ce10" office:value-type="string">
            <text:p>C.annuum var glabriusculum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Tepin Black (Chitelpin Black)</text:p>
          </table:table-cell>
          <table:table-cell office:value-type="string">
            <text:p>C.annuum var glabriusculum</text:p>
          </table:table-cell>
          <table:table-cell table:number-columns-repeated="1022"/>
        </table:table-row>
        <table:table-row table:style-name="ro2">
          <table:table-cell office:value-type="string">
            <text:p>Tepin Dwarf (Chitelpin Dwarf)</text:p>
          </table:table-cell>
          <table:table-cell office:value-type="string">
            <text:p>C.annuum var glabriusculum</text:p>
          </table:table-cell>
          <table:table-cell table:number-columns-repeated="1022"/>
        </table:table-row>
        <table:table-row table:style-name="ro2">
          <table:table-cell office:value-type="string">
            <text:p>Tepin Orange (Chitelpin Orange)</text:p>
          </table:table-cell>
          <table:table-cell office:value-type="string">
            <text:p>C.annuum var glabriusculum</text:p>
          </table:table-cell>
          <table:table-cell table:number-columns-repeated="1022"/>
        </table:table-row>
        <table:table-row table:style-name="ro2">
          <table:table-cell office:value-type="string">
            <text:p>Tepin Tarahumara</text:p>
          </table:table-cell>
          <table:table-cell office:value-type="string">
            <text:p>C.annuum var glabriusculum</text:p>
          </table:table-cell>
          <table:table-cell table:number-columns-repeated="1022"/>
        </table:table-row>
        <table:table-row table:style-name="ro2">
          <table:table-cell office:value-type="string">
            <text:p>Tepin X Hot Lemon</text:p>
          </table:table-cell>
          <table:table-cell office:value-type="string">
            <text:p>C.annuum var glabriusculum X C.baccatum</text:p>
          </table:table-cell>
          <table:table-cell table:number-columns-repeated="1022"/>
        </table:table-row>
        <table:table-row table:style-name="ro2">
          <table:table-cell office:value-type="string">
            <text:p>Thai Demo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hai Drago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hai hot culinar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hai Min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hai orange (hot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hai Orange Larg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hai ornamenta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hai Pumpki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hai red ho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hai yellow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hailandia*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hunder Mountains Longhor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ig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iger teet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obago Seasonin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obago Treasur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olito (Torolito)</text:p>
          </table:table-cell>
          <table:table-cell office:value-type="string">
            <text:p>C.annuum var glabriusculum</text:p>
          </table:table-cell>
          <table:table-cell table:number-columns-repeated="1022"/>
        </table:table-row>
        <table:table-row table:style-name="ro2">
          <table:table-cell office:value-type="string">
            <text:p>Tondo Giall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opephear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opep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opepo Min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opepo piccant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opepo Piccante Yellow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oreno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ouvi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aviat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repadeira do Werner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Tribelli (Peperone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rindidad Scorpion Butch T X 7Pod Bubblegum Brow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Cong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Congo Black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Congo Brow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Congo Peac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Dog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Dog Brow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Dog Carame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Dog X Carolina Reap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Dougla (7 Pod brown, Trinidad Douglah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Dougla Billy Boy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Dougla Junglerai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Dougla X Moruga Blen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Dougla X TSB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Dougla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Hornet SLP F5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Morovas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Perfum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Perfume X Pimenta Da Neyd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inidad Scorpion</text:p>
          </table:table-cell>
          <table:table-cell table:style-name="ce10" office:value-type="string">
            <text:p>C.chinense</text:p>
          </table:table-cell>
          <table:table-cell table:style-name="ce15"/>
          <table:table-cell table:style-name="ce5" table:number-columns-repeated="1021"/>
        </table:table-row>
        <table:table-row table:style-name="ro2">
          <table:table-cell office:value-type="string">
            <text:p>Trinidad Scorpion Black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brow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Butch Taylo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Butch Taylor X 7 Pod Bubblegum Brow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Butch Taylor x 7 Pod jona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Butch Taylor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CARDI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Cardi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Chocolate Maverick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Chocolate THSC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Duma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Gree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K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rinidad Scorpion Lemon Lime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Long S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Mustar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Peach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Sunris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rinidad Scorpion Sweet CP 134</text:p>
          </table:table-cell>
          <table:table-cell table:style-name="ce9"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x bhut joloki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X Strai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 Scorpion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nidad*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iple chil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rottol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rue Cumari o Cumari pollux</text:p>
          </table:table-cell>
          <table:table-cell office:value-type="string">
            <text:p>C.praetermissum</text:p>
          </table:table-cell>
          <table:table-cell table:number-columns-repeated="1022"/>
        </table:table-row>
        <table:table-row table:style-name="ro2">
          <table:table-cell office:value-type="string">
            <text:p>Tsholol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silandilmil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ubura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ucano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Tucurrique Yello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urkish Snak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urkisu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Turks cap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Turrialba (GRIF 15853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Ubatuba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UBSC Brow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Uchu Cream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Uganda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Ujed (Bite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Ultimate Pube (PI 355811)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office:value-type="string">
            <text:p>Ultra Pube Ecuador (PI 585266)</text:p>
          </table:table-cell>
          <table:table-cell office:value-type="string">
            <text:p>C.pub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Ulupica Large</text:p>
          </table:table-cell>
          <table:table-cell table:style-name="ce9" office:value-type="string">
            <text:p>C.cardenasii x C.pub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Ulupica XL (NOT PI 573336)</text:p>
          </table:table-cell>
          <table:table-cell table:style-name="ce9" office:value-type="string">
            <text:p>C.cardenasii x C.pubescen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Ulupica XL F3</text:p>
          </table:table-cell>
          <table:table-cell table:style-name="ce9" office:value-type="string">
            <text:p>C.cardenasii x C.pubescens</text:p>
          </table:table-cell>
          <table:table-cell table:number-columns-repeated="1022"/>
        </table:table-row>
        <table:table-row table:style-name="ro2">
          <table:table-cell office:value-type="string">
            <text:p>Umji Pu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Uña de pavo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Ungherese arancio a cuor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Ungherese arancio lung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Ungherese bianc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Ungherese campan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Ungherese giallo lung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Ungherese giallo tond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Ungherese ross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Ungherese rosso conic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Ungherese rosso lung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Unghia di Gatt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Upic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Urfa Bib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Urubu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>
            <text:p>Uvilla Grande Mexico (PI 281393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Uvilla Grande Perù (PI 439434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Uxma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Vanuatu (Red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Vanuatu (Y/O) X Angkor Sunrise</text:p>
          </table:table-cell>
          <table:table-cell office:value-type="string">
            <text:p>C.chinense X C.frutescens</text:p>
          </table:table-cell>
          <table:table-cell table:number-columns-repeated="1022"/>
        </table:table-row>
        <table:table-row table:style-name="ro2">
          <table:table-cell office:value-type="string">
            <text:p>Vanuatu (Yellow / Orange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Vanuatu F. ( PI 188479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Variegated Striped ho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enezuel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enezuela purp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enezuelan Tig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Veng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enu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era Cruz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ezena Piperka (Elephant Pepper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icente's Annuum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Vietat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ietato X Purple Maz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ietnam lungo ross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ietnam Multicolo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ietnamese Tear Jerker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Vinagrito (PI 281441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Vincenzo Lungh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iolet Cables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iolett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iper x 7 Pod Jonah re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Viper x Purple Bhu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Viv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Vladan Vip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Vladan Wild</text:p>
          </table:table-cell>
          <table:table-cell office:value-type="string">
            <text:p>C.baccatum var baccatum</text:p>
          </table:table-cell>
          <table:table-cell table:number-columns-repeated="1022"/>
        </table:table-row>
        <table:table-row table:style-name="ro2">
          <table:table-cell office:value-type="string">
            <text:p>Vladan's Beauty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olar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olcan de Teneguia</text:p>
          </table:table-cell>
          <table:table-cell office:value-type="string">
            <text:p>C.baccatum</text:p>
          </table:table-cell>
          <table:table-cell table:number-columns-repeated="1022"/>
        </table:table-row>
        <table:table-row table:style-name="ro2">
          <table:table-cell office:value-type="string">
            <text:p>Volcan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Vrazja Ljut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Waialu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Wartrix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Wasp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Wenk's yellow hot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Whippets Tail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White Bhut Jolokia JW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White Ghost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Wihte Nipple</text:p>
          </table:table-cell>
          <table:table-cell table:style-name="ce9"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Wild (pepperlover)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>
            <text:p>Wild Booni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Wild Brasi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Wild Brasil Orang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Wild chinens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Wild grove (CAP 249)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Wild Purple Guatemal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Wild Purple Guatemala X Thai Orange Hot</text:p>
          </table:table-cell>
          <table:table-cell table:style-name="ce9"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Wild Puy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Wiri Wiri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Wrinkled old ma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Xcat'i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Xigol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Xixixi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Xmas Chinese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Yab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Yaki Blu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Yaki Blue Chocolat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Yarub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Yavlova Charlesto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Yay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Yellow bedder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Yellow Bird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Yellow Bumpy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Yellow Emperor (Hainan Yellow Lantern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Yellow fail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Yellow Fire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Yellow fire (PI 260501)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Yellow Pointy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Yellow Sun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Yemen nord arancio medi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Yemen nord grosso (Yemen 4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Yemen nord rosso tondo a cuneo (Yemen 1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Yemen sud verde lungo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Yesil tatl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Yorkshire Naga Drop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Yucatan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Yuquitania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Zalac-Stinger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Zanahoria Triangul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Zanzibar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Zaparo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Zavory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Zenzero dei Magi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Zenzero Toscano (di Siloe)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Zimbabwe bird</text:p>
          </table:table-cell>
          <table:table-cell office:value-type="string">
            <text:p>C.frutescens</text:p>
          </table:table-cell>
          <table:table-cell table:number-columns-repeated="1022"/>
        </table:table-row>
        <table:table-row table:style-name="ro2">
          <table:table-cell office:value-type="string">
            <text:p>Zimbabwe Blac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Zlut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Zoki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Zolotnichok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>
          <table:table-cell office:value-type="string">
            <text:p>Zulu</text:p>
          </table:table-cell>
          <table:table-cell office:value-type="string">
            <text:p>C.chinense</text:p>
          </table:table-cell>
          <table:table-cell table:number-columns-repeated="1022"/>
        </table:table-row>
        <table:table-row table:style-name="ro2">
          <table:table-cell office:value-type="string">
            <text:p>Zuzqua</text:p>
          </table:table-cell>
          <table:table-cell office:value-type="string">
            <text:p>C.annuum</text:p>
          </table:table-cell>
          <table:table-cell table:number-columns-repeated="1022"/>
        </table:table-row>
        <table:table-row table:style-name="ro2" table:number-rows-repeated="10460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database-ranges>
        <table:database-range table:target-range-address="Foglio1.A1:Foglio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</number:text>
      <number:number number:decimal-places="0" number:min-integer-digits="1" number:grouping="true"/>
    </number:number-style>
    <number:number-style style:name="N128">
      <number:text>-€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0" number:min-integer-digits="1" number:grouping="true"/>
    </number:number-style>
    <number:number-style style:name="N129">
      <style:text-properties fo:color="#ff0000"/>
      <number:text>-€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number:min-integer-digits="1" number:grouping="true"/>
    </number:number-style>
    <number:number-style style:name="N130">
      <number:text>-€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2" number:min-integer-digits="1" number:grouping="true"/>
    </number:number-style>
    <number:number-style style:name="N131">
      <style:text-properties fo:color="#ff0000"/>
      <number:text>-€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€</number:text>
      <number:number number:decimal-places="0" number:min-integer-digits="1" number:grouping="true"/>
      <number:text> </number:text>
    </number:number-style>
    <number:number-style style:name="N132P1" style:volatile="true">
      <number:text>-€</number:text>
      <number:number number:decimal-places="0" number:min-integer-digits="1" number:grouping="true"/>
      <number:text> </number:text>
    </number:number-style>
    <number:number-style style:name="N132P2" style:volatile="true">
      <number:text> €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</number:text>
      <number:number number:decimal-places="2" number:min-integer-digits="1" number:grouping="true"/>
      <number:text> </number:text>
    </number:number-style>
    <number:number-style style:name="N133P1" style:volatile="true">
      <number:text>-€</number:text>
      <number:number number:decimal-places="2" number:min-integer-digits="1" number:grouping="true"/>
      <number:text> </number:text>
    </number:number-style>
    <number:number-style style:name="N133P2" style:volatile="true">
      <number:text> €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P0" style:volatile="true">
      <number:number number:decimal-places="0" number:min-integer-digits="1" number:grouping="true"/>
      <number:text>р.</number:text>
    </number:number-style>
    <number:number-style style:name="N137">
      <number:text>-</number:text>
      <number:number number:decimal-places="0" number:min-integer-digits="1" number:grouping="true"/>
      <number:text>р.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р.</number:text>
    </number:number-style>
    <number:number-style style:name="N139">
      <number:text>-</number:text>
      <number:number number:decimal-places="2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р. </number:text>
    </number:number-style>
    <number:number-style style:name="N141P1" style:volatile="true">
      <number:text>-</number:text>
      <number:number number:decimal-places="0" number:min-integer-digits="1" number:grouping="true"/>
      <number:text>р. </number:text>
    </number:number-style>
    <number:number-style style:name="N141P2" style:volatile="true">
      <number:text> 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  <number:text>р. </number:text>
    </number:number-style>
    <number:number-style style:name="N142P1" style:volatile="true">
      <number:text>-</number:text>
      <number:number number:decimal-places="2" number:min-integer-digits="1" number:grouping="true"/>
      <number:text>р. </number:text>
    </number:number-style>
    <number:number-style style:name="N142P2" style:volatile="true">
      <number:text> -</number:text>
      <number:number number: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€ 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€ 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integer-digits="1" number:grouping="true"/>
    </number:number-style>
    <number:number-style style:name="N149">
      <number:text>€ 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style:text-properties fo:color="#ff0000"/>
      <number:text>€ 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€ </number:text>
      <number:number number:decimal-places="0" number:min-integer-digits="1" number:grouping="true"/>
      <number:text> </number:text>
    </number:number-style>
    <number:number-style style:name="N152P1" style:volatile="true">
      <number:text> € -</number:text>
      <number:number number:decimal-places="0" number:min-integer-digits="1" number:grouping="true"/>
      <number:text> </number:text>
    </number:number-style>
    <number:number-style style:name="N152P2" style:volatile="true">
      <number:text> €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number number:decimal-places="2" number:min-integer-digits="1" number:grouping="true"/>
      <number:text> </number:text>
    </number:number-style>
    <number:number-style style:name="N154P1" style:volatile="true">
      <number:text> € -</number:text>
      <number:number number:decimal-places="2" number:min-integer-digits="1" number:grouping="true"/>
      <number:text> </number:text>
    </number:number-style>
    <number:number-style style:name="N154P2" style:volatile="true">
      <number:text> €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55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55P2" style:volatile="true">
      <number:currency-symbol/>
      <number:text>-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5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57P2" style:volatile="true">
      <number:currency-symbol/>
      <number:text>-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 (</number:text>
      <number:number number:decimal-places="2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integer-digits="0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Inattiv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₩</number:text>
      <number:number number:decimal-places="0" number:min-integer-digits="1" number:grouping="true"/>
    </number:number-style>
    <number:number-style style:name="N163">
      <number:text>-₩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₩</number:text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₩</number:text>
      <number:number number:decimal-places="2" number:min-integer-digits="1" number:grouping="true"/>
    </number:number-style>
    <number:number-style style:name="N165"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₩</number:text>
      <number:number number:decimal-places="2" number:min-integer-digits="1" number:grouping="true"/>
    </number:number-style>
    <number:number-style style:name="N166">
      <style:text-properties fo:color="#ff0000"/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₩</number:text>
      <number:number number:decimal-places="0" number:min-integer-digits="1" number:grouping="true"/>
      <number:text> </number:text>
    </number:number-style>
    <number:number-style style:name="N171P1" style:volatile="true">
      <number:text> ₩-</number:text>
      <number:number number:decimal-places="0" number:min-integer-digits="1" number:grouping="true"/>
      <number:text> </number:text>
    </number:number-style>
    <number:number-style style:name="N171P2" style:volatile="true">
      <number:text> ₩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-</number:text>
      <number:number number: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₩</number:text>
      <number:number number:decimal-places="2" number:min-integer-digits="1" number:grouping="true"/>
      <number:text> </number:text>
    </number:number-style>
    <number:number-style style:name="N173P1" style:volatile="true">
      <number:text> ₩-</number:text>
      <number:number number:decimal-places="2" number:min-integer-digits="1" number:grouping="true"/>
      <number:text> </number:text>
    </number:number-style>
    <number:number-style style:name="N173P2" style:volatile="true">
      <number:text> ₩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R$ </number:text>
      <number:number number:decimal-places="0" number:min-integer-digits="1" number:grouping="true"/>
    </number:number-style>
    <number:number-style style:name="N174">
      <number:text>-R$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integer-digits="1" number:grouping="true"/>
    </number:number-style>
    <number:number-style style:name="N176">
      <number:text>-R$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£</number:text>
      <number:number number:decimal-places="0" number:min-integer-digits="1" number:grouping="true"/>
    </number:number-style>
    <number:number-style style:name="N180">
      <number:text>-£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£</number:text>
      <number:number number:decimal-places="0" number:min-integer-digits="1" number:grouping="true"/>
    </number:number-style>
    <number:number-style style:name="N181">
      <style:text-properties fo:color="#ff0000"/>
      <number:text>-£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£</number:text>
      <number:number number:decimal-places="2" number:min-integer-digits="1" number:grouping="true"/>
    </number:number-style>
    <number:number-style style:name="N182">
      <number:text>-£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£</number:text>
      <number:number number:decimal-places="2" number:min-integer-digits="1" number:grouping="true"/>
    </number:number-style>
    <number:number-style style:name="N183">
      <style:text-properties fo:color="#ff0000"/>
      <number:text>-£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 £</number:text>
      <number:number number:decimal-places="0" number:min-integer-digits="1" number:grouping="true"/>
      <number:text> </number:text>
    </number:number-style>
    <number:number-style style:name="N184P1" style:volatile="true">
      <number:text>-£</number:text>
      <number:number number:decimal-places="0" number:min-integer-digits="1" number:grouping="true"/>
      <number:text> </number:text>
    </number:number-style>
    <number:number-style style:name="N184P2" style:volatile="true">
      <number:text> £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£</number:text>
      <number:number number:decimal-places="2" number:min-integer-digits="1" number:grouping="true"/>
      <number:text> </number:text>
    </number:number-style>
    <number:number-style style:name="N185P1" style:volatile="true">
      <number:text>-£</number:text>
      <number:number number:decimal-places="2" number:min-integer-digits="1" number:grouping="true"/>
      <number:text> </number:text>
    </number:number-style>
    <number:number-style style:name="N185P2" style:volatile="true">
      <number:text> £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€</number:text>
      <number:number number:decimal-places="0" number:min-integer-digits="1" number:grouping="true"/>
      <number:text> </number:text>
    </number:number-style>
    <number:number-style style:name="N186">
      <number:text>(€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€</number:text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€</number:text>
      <number:number number:decimal-places="2" number:min-integer-digits="1" number:grouping="true"/>
      <number:text> </number:text>
    </number:number-style>
    <number:number-style style:name="N188">
      <number:text>(€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€</number:text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€</number:text>
      <number:number number:decimal-places="0" number:min-integer-digits="1" number:grouping="true"/>
      <number:text> </number:text>
    </number:number-style>
    <number:number-style style:name="N191P1" style:volatile="true">
      <number:text> €(</number:text>
      <number:number number:decimal-places="0" number:min-integer-digits="1" number:grouping="true"/>
      <number:text>)</number:text>
    </number:number-style>
    <number:number-style style:name="N191P2" style:volatile="true">
      <number:text> €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€</number:text>
      <number:number number:decimal-places="2" number:min-integer-digits="1" number:grouping="true"/>
      <number:text> </number:text>
    </number:number-style>
    <number:number-style style:name="N193P1" style:volatile="true">
      <number:text> €(</number:text>
      <number:number number:decimal-places="2" number:min-integer-digits="1" number:grouping="true"/>
      <number:text>)</number:text>
    </number:number-style>
    <number:number-style style:name="N193P2" style:volatile="true">
      <number:text> €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number-style style:name="N195">
      <number:number number:decimal-places="1" number:min-integer-digits="1"/>
    </number:number-style>
    <number:number-style style:name="N196P0" style:volatile="true">
      <number:text> $</number:text>
      <number:number number: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CHF </number:text>
      <number:number number:decimal-places="0" number:min-integer-digits="1" number:grouping="true"/>
    </number:number-style>
    <number:number-style style:name="N198">
      <number:text>CHF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CHF </number:text>
      <number:number number:decimal-places="0" number:min-integer-digits="1" number:grouping="true"/>
    </number:number-style>
    <number:number-style style:name="N199">
      <style:text-properties fo:color="#ff0000"/>
      <number:text>CHF 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CHF </number:text>
      <number:number number:decimal-places="2" number:min-integer-digits="1" number:grouping="true"/>
    </number:number-style>
    <number:number-style style:name="N200">
      <number:text>CHF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CHF </number:text>
      <number:number number:decimal-places="2" number:min-integer-digits="1" number:grouping="true"/>
    </number:number-style>
    <number:number-style style:name="N201">
      <style:text-properties fo:color="#ff0000"/>
      <number:text>CHF 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 CHF </number:text>
      <number:number number:decimal-places="0" number:min-integer-digits="1" number:grouping="true"/>
      <number:text> </number:text>
    </number:number-style>
    <number:number-style style:name="N202P1" style:volatile="true">
      <number:text> CHF -</number:text>
      <number:number number:decimal-places="0" number:min-integer-digits="1" number:grouping="true"/>
      <number:text> </number:text>
    </number:number-style>
    <number:number-style style:name="N202P2" style:volatile="true">
      <number:text> CHF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CHF </number:text>
      <number:number number:decimal-places="2" number:min-integer-digits="1" number:grouping="true"/>
      <number:text> </number:text>
    </number:number-style>
    <number:number-style style:name="N203P1" style:volatile="true">
      <number:text> CHF -</number:text>
      <number:number number:decimal-places="2" number:min-integer-digits="1" number:grouping="true"/>
      <number:text> </number:text>
    </number:number-style>
    <number:number-style style:name="N203P2" style:volatile="true">
      <number:text> CHF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Да</number:text>
    </number:number-style>
    <number:number-style style:name="N204P1" style:volatile="true">
      <number:text>Да</number:text>
    </number:number-style>
    <number:number-style style:name="N204">
      <number:text>Нет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Истина</number:text>
    </number:number-style>
    <number:number-style style:name="N205P1" style:volatile="true">
      <number:text>Истина</number:text>
    </number:number-style>
    <number:number-style style:name="N205">
      <number:text>Ложь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Вкл</number:text>
    </number:number-style>
    <number:number-style style:name="N206P1" style:volatile="true">
      <number:text>Вкл</number:text>
    </number:number-style>
    <number:number-style style:name="N206">
      <number:text>Выкл</number:text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20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207P0"/>
    </number:currency-style>
    <number:number-style style:name="N208P0" style:volatile="true">
      <number:text>Sim</number:text>
    </number:number-style>
    <number:number-style style:name="N208P1" style:volatile="true">
      <number:text>Sim</number:text>
    </number:number-style>
    <number:number-style style:name="N208">
      <number:text>Não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Activado</number:text>
    </number:number-style>
    <number:number-style style:name="N210P1" style:volatile="true">
      <number:text>Activado</number:text>
    </number:number-style>
    <number:number-style style:name="N210">
      <number:text>Desactivado</number:text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integer-digits="1" number:grouping="true"/>
      <number:text> CHF</number:text>
    </number:number-style>
    <number:number-style style:name="N212">
      <number:text>-</number:text>
      <number:number number:decimal-places="0" number:min-integer-digits="1" number:grouping="true"/>
      <number:text> CHF</number:text>
      <style:map style:condition="value()&gt;=0" style:apply-style-name="N212P0"/>
    </number:number-style>
    <number:number-style style:name="N213P0" style:volatile="true">
      <number:number number:decimal-places="0" number:min-integer-digits="1" number:grouping="true"/>
      <number:text> CHF</number:text>
    </number:number-style>
    <number:number-style style:name="N213">
      <style:text-properties fo:color="#ff0000"/>
      <number:text>-</number:text>
      <number:number number:decimal-places="0" number:min-integer-digits="1" number:grouping="true"/>
      <number:text> CHF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CHF</number:text>
    </number:number-style>
    <number:number-style style:name="N214">
      <number:text>-</number:text>
      <number:number number:decimal-places="2" number:min-integer-digits="1" number:grouping="true"/>
      <number:text> CHF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CHF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CHF</number:text>
      <style:map style:condition="value()&gt;=0" style:apply-style-name="N215P0"/>
    </number:number-style>
    <number:number-style style:name="N216P0" style:volatile="true">
      <number:number number:decimal-places="0" number:min-integer-digits="1" number:grouping="true"/>
      <number:text>        </number:text>
    </number:number-style>
    <number:number-style style:name="N216P1" style:volatile="true">
      <number:text>-</number:text>
      <number:number number:decimal-places="0" number:min-integer-digits="1" number:grouping="true"/>
      <number:text>        </number:text>
    </number:number-style>
    <number:number-style style:name="N216P2" style:volatile="true">
      <number:text> - 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number:min-integer-digits="1" number:grouping="true"/>
      <number:text> CHF </number:text>
    </number:number-style>
    <number:number-style style:name="N217P1" style:volatile="true">
      <number:text>-</number:text>
      <number:number number:decimal-places="0" number:min-integer-digits="1" number:grouping="true"/>
      <number:text> CHF </number:text>
    </number:number-style>
    <number:number-style style:name="N217P2" style:volatile="true">
      <number:text> - CH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integer-digits="1" number:grouping="true"/>
      <number:text>        </number:text>
    </number:number-style>
    <number:number-style style:name="N218P1" style:volatile="true">
      <number:text>-</number:text>
      <number:number number:decimal-places="2" number:min-integer-digits="1" number:grouping="true"/>
      <number:text>        </number:text>
    </number:number-style>
    <number:number-style style:name="N218P2" style:volatile="true">
      <number:text> -</number:text>
      <number:number number:decimal-places="0" number:min-integer-digits="0"/>
      <number:text>    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integer-digits="1" number:grouping="true"/>
      <number:text> CHF </number:text>
    </number:number-style>
    <number:number-style style:name="N219P1" style:volatile="true">
      <number:text>-</number:text>
      <number:number number:decimal-places="2" number:min-integer-digits="1" number:grouping="true"/>
      <number:text> CHF </number:text>
    </number:number-style>
    <number:number-style style:name="N219P2" style:volatile="true">
      <number:text> -</number:text>
      <number:number number:decimal-places="0" number:min-integer-digits="0"/>
      <number:text> CH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$</number:text>
      <number:number number:decimal-places="0" number:min-integer-digits="1" number:grouping="true"/>
    </number:number-style>
    <number:number-style style:name="N220">
      <number:text>-$</number:text>
      <number:number number:decimal-places="0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0" number:min-integer-digits="1" number:grouping="true"/>
    </number:number-style>
    <number:number-style style:name="N221">
      <style:text-properties fo:color="#ff0000"/>
      <number:text>-$</number:text>
      <number:number number:decimal-places="0" number:min-integer-digits="1" number:grouping="true"/>
      <style:map style:condition="value()&gt;=0" style:apply-style-name="N221P0"/>
    </number:number-style>
    <number:number-style style:name="N222P0" style:volatile="true">
      <number:text>$</number:text>
      <number:number number:decimal-places="2" number:min-integer-digits="1" number:grouping="true"/>
    </number:number-style>
    <number:number-style style:name="N222">
      <number:text>-$</number:text>
      <number:number number:decimal-places="2" number:min-integer-digits="1" number:grouping="true"/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</number:number-style>
    <number:number-style style:name="N223">
      <style:text-properties fo:color="#ff0000"/>
      <number:text>-$</number:text>
      <number:number number:decimal-places="2" number:min-integer-digits="1" number:grouping="true"/>
      <style:map style:condition="value()&gt;=0" style:apply-style-name="N223P0"/>
    </number:number-style>
    <number:number-style style:name="N224P0" style:volatile="true">
      <number:text> $</number:text>
      <number:number number:decimal-places="0" number:min-integer-digits="1" number:grouping="true"/>
      <number:text> </number:text>
    </number:number-style>
    <number:number-style style:name="N224P1" style:volatile="true">
      <number:text>-$</number:text>
      <number:number number:decimal-places="0" number:min-integer-digits="1" number:grouping="true"/>
      <number:text> </number:text>
    </number:number-style>
    <number:number-style style:name="N224P2" style:volatile="true">
      <number:text> $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$</number:text>
      <number:number number:decimal-places="2" number:min-integer-digits="1" number:grouping="true"/>
      <number:text> </number:text>
    </number:number-style>
    <number:number-style style:name="N225P1" style:volatile="true">
      <number:text>-$</number:text>
      <number:number number:decimal-places="2" number:min-integer-digits="1" number:grouping="true"/>
      <number:text> </number:text>
    </number:number-style>
    <number:number-style style:name="N225P2" style:volatile="true">
      <number:text> $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" number:language="it" number:country="IT">
      <number:number number:decimal-places="0" number:min-integer-digits="0" number:grouping="true"/>
    </number:number-style>
    <number:currency-style style:name="N812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9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9P0"/>
    </number:currency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en" number:country="GB">
      <number:number number:decimal-places="0" number:min-integer-digits="1" number:grouping="true"/>
    </number:number-style>
    <number:number-style style:name="N16112" number:language="en" number:country="GB">
      <number:text>-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en" number:country="GB">
      <number:number number:decimal-places="0" number:min-integer-digits="1" number:grouping="true"/>
    </number:number-style>
    <number:number-style style:name="N16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6113P0"/>
    </number:number-style>
    <number:number-style style:name="N16114P0" style:volatile="true" number:language="en" number:country="GB">
      <number:number number:decimal-places="2" number:min-integer-digits="1" number:grouping="true"/>
    </number:number-style>
    <number:number-style style:name="N16114" number:language="en" number:country="GB">
      <number:text>-</number:text>
      <number:number number:decimal-places="2" number:min-integer-digits="1" number:grouping="true"/>
      <style:map style:condition="value()&gt;=0" style:apply-style-name="N16114P0"/>
    </number:number-style>
    <number:number-style style:name="N16115P0" style:volatile="true" number:language="en" number:country="GB">
      <number:number number:decimal-places="2" number:min-integer-digits="1" number:grouping="true"/>
    </number:number-style>
    <number:number-style style:name="N16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6115P0"/>
    </number:number-style>
    <number:number-style style:name="N16116P0" style:volatile="true" number:language="en" number:country="GB">
      <number:number number:decimal-places="0" number:min-integer-digits="1" number:grouping="true"/>
      <number:text> </number:text>
    </number:number-style>
    <number:number-style style:name="N16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6116P2" style:volatile="true" number:language="en" number:country="GB">
      <number:text> - </number:text>
    </number:number-style>
    <number:text-style style:name="N16116" number:language="en" number:country="GB">
      <number:text-content/>
      <number:text> </number:text>
      <style:map style:condition="value()&gt;0" style:apply-style-name="N16116P0"/>
      <style:map style:condition="value()&lt;0" style:apply-style-name="N16116P1"/>
      <style:map style:condition="value()=0" style:apply-style-name="N16116P2"/>
    </number:text-style>
    <number:number-style style:name="N16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6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6117P2" style:volatile="true" number:language="en" number:country="GB">
      <number:text> £- </number:text>
    </number:number-style>
    <number:text-style style:name="N16117" number:language="en" number:country="GB">
      <number:text-content/>
      <number:text> </number:text>
      <style:map style:condition="value()&gt;0" style:apply-style-name="N16117P0"/>
      <style:map style:condition="value()&lt;0" style:apply-style-name="N16117P1"/>
      <style:map style:condition="value()=0" style:apply-style-name="N16117P2"/>
    </number:text-style>
    <number:number-style style:name="N16118P0" style:volatile="true" number:language="en" number:country="GB">
      <number:number number:decimal-places="2" number:min-integer-digits="1" number:grouping="true"/>
      <number:text> </number:text>
    </number:number-style>
    <number:number-style style:name="N16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6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6118" number:language="en" number:country="GB">
      <number:text-content/>
      <number:text> </number:text>
      <style:map style:condition="value()&gt;0" style:apply-style-name="N16118P0"/>
      <style:map style:condition="value()&lt;0" style:apply-style-name="N16118P1"/>
      <style:map style:condition="value()=0" style:apply-style-name="N16118P2"/>
    </number:text-style>
    <number:number-style style:name="N16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6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6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6119" number:language="en" number:country="GB">
      <number:text-content/>
      <number:text> </number:text>
      <style:map style:condition="value()&gt;0" style:apply-style-name="N16119P0"/>
      <style:map style:condition="value()&lt;0" style:apply-style-name="N16119P1"/>
      <style:map style:condition="value()=0" style:apply-style-name="N16119P2"/>
    </number:text-style>
    <number:time-style style:name="N16120" number:language="en" number:country="GB">
      <number:minutes number:style="long"/>
      <number:text>:</number:text>
      <number:seconds number:style="long"/>
    </number:time-style>
    <number:time-style style:name="N16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2" number:language="en" number:country="GB">
      <number:minutes number:style="long"/>
      <number:text>:</number:text>
      <number:seconds number:style="long" number:decimal-places="1"/>
    </number:time-style>
    <number:number-style style:name="N16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2">02/12/2018</text:date>, <text:time>19.2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p </meta:initial-creator>
    <meta:creation-date>2018-12-02T18:52:16.65</meta:creation-date>
    <dc:date>2018-12-02T19:21:36.67</dc:date>
    <dc:creator>Rap </dc:creator>
    <meta:editing-duration>PT29M21S</meta:editing-duration>
    <meta:editing-cycles>4</meta:editing-cycles>
    <meta:generator>OpenOffice/4.1.3$Win32 OpenOffice.org_project/413m1$Build-9783</meta:generator>
    <meta:document-statistic meta:table-count="3" meta:cell-count="5143" meta:object-count="0"/>
  </office:meta>
</office:document-meta>
</file>