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76cm"/>
    </style:style>
    <style:style style:name="co2" style:family="table-column">
      <style:table-column-properties fo:break-before="auto" style:column-width="5.604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3caff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83caff" style:text-align-source="fix" style:repeat-content="false" style:vertical-align="middle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4" style:family="table-cell" style:parent-style-name="Default">
      <style:table-cell-properties fo:background-color="#ff66ff" style:text-align-source="fix" style:repeat-content="false" style:vertical-align="middle"/>
      <style:paragraph-properties fo:text-align="center" fo:margin-left="0cm"/>
      <style:text-properties fo:font-size="10pt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cc00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row table:style-name="ro1">
          <table:table-cell table:style-name="ce1" office:value-type="string">
            <text:p>Cultivar</text:p>
          </table:table-cell>
          <table:table-cell table:style-name="ce2" office:value-type="string">
            <text:p>Specie</text:p>
          </table:table-cell>
          <table:table-cell table:style-name="ce4" office:value-type="string">
            <text:p>X = Varietà coltivata</text:p>
          </table:table-cell>
        </table:table-row>
        <table:table-row table:style-name="ro2">
          <table:table-cell office:value-type="string">
            <text:p>7 Fratelli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Mohlos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Barrackpor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Barrackpore Chocolat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Billy Boy yellow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Brain Strai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Brain Strain Chocolat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Brain Strain Yellow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Bubblegum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Bubblegum Brow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Bubblegum Caramel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Bubblegum Dystopi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Bubblegum Elongate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Bubblegum Larg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Bubblegum MAMP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Bubblegum Multicolor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Bubblegum Orang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7 Pod Bubblegum Whit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Bubblegum x Moruga blen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Bubblegum Yellow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Burgundy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Caramel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Chaguanas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7 Pod Chaguanas Chocolate SLP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Chaguanas Yellow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Chocolat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Chocolate Long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Classico (7 pod Jonah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Cong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Congo Chocolat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Congo SR Gigantic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Congo SR Gigantic Yellow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Evergree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Infinity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Jonah Orang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Jonah X Trinidad Dougla Junglerai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Jonah X Trinidad Scorpion Chocolat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Lav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Lava Chocolat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Lava Yellow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Long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Madballz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Madballz Brown (Chocolate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Merlot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Mustar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Nebru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Peach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Peanut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Prim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Primo Chocolate Reaper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Primo orang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primo yellow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Purplegum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Ramirez Stinger (F2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Renni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Rennie Chocolat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Savannah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Savannah yellow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Savannah yellow X Scotch Bonnet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SR Strai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Wes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Whit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White x Bubblegum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x Trinidad Scorpio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yellow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yellow hippy strai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yellow x Bhut Indian Carbo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7 Pod yellow/Orang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ceituno (PI 281443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chard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ci Biber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ci Sivri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ci Sivri X Jalapen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colariment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concagu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djum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dorn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frican Devil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Agronaldo di Asti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gua Blanc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ji Ahauachapàu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Ajuicybana hot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ji Amarillo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Amarillo small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Angelo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Arnaucho Amarillo (Yellow)</text:p>
          </table:table-cell>
          <table:table-cell office:value-type="string">
            <text:p>C.chinense</text:p>
          </table:table-cell>
          <table:table-cell table:style-name="ce6"/>
        </table:table-row>
        <table:table-row table:style-name="ro2">
          <table:table-cell office:value-type="string">
            <text:p>Aji Arnaucho Morado (White Paste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ji Banan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ji Benito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Bird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Bird baby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Blacareta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Aji Blacareta Brown Vallegrande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Aji Bolivian Long (PI 260566)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Bolsa de Dulce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Bravo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Aji Cacho de Cabra (Cuerno de Cabra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ji Cachuca X Habaner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ji Cachuch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ji Cachucha Boriken Purpl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ji Cachucha Caciqu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ji Cachucha Creol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ji Calatenago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Catalan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Céreo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Cerez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ji Charapita yellow (Wild Brazil, Aji Charapa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ji Chomb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ji Churcu (Bolivia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ji Cito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Cochabamb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ji Colorado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Criollo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Aji Cristal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de Boton (PI 593933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ji de Guios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ji de Jardi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Aji De Mesa (PI 257143)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de Ratan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Aji de Sazonar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Aji Diabl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ji Dulce (Ajicito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ji Dulce Amarill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ji Dulce Habanero Type 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ji Dulce Long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ji dulce pepo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ji Ecuador Orange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Escabeche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Ethiopian Fire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Fantasy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Finlandia (Fatalii Gourmet)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Golden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Habanero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Huanuco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Imbabura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Jobit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Aji Limo (Red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Aji Limo (White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Aji Limo (Yellow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ji little finger orange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Little Finger Red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Mango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Aji Margariteñ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Aji Melocoton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Minas Gerais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Mocher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ji Monagr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ji Norteno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Omnicolor PI 215739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Orange PF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Orange PI 152529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Orchid (PI 441551)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Panc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ji Pasco PI 594141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Pen 3-1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Pequante (PI 355395)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Aji Perù Yellow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Peruvian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Picante (PI 257068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ji Picante (PI 260535)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Picante Venezuel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ji Pineapple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Piura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Pucomuch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ji Red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Rojo (Pucka Uchu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ji Rosit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ji Russian Yellow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Santa Cruz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Santa Rosa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Santa Rosa Blanc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ji Tamarind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ji Tapachula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Umba Red (Ojemma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ji Umba Yellow (Ojemma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ji Valle del Canca (CAP 0832)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Verde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White Fantasy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ji Yuquitani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jvark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kabar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krep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lajuel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lba Orange/Red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lbanian Red Ho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lbaranci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lberto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Aleppo (Halabe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lma Paprik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luca Sarg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ma 1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ma 1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ma 6 (Grif 15855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ma 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ma 8 (GRIF 15857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machito Ross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mazo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mazon chile Rom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mazon Jungl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mish Bush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mpuis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naheim Ho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ncho 101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ncho Chocolat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ncho Mulat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ncho Poblan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ncho S. Louis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ncient Swee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ngarik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ngkor Sunrise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Anonim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ntalya Dan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ntillern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ntilles Fir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ntohi Romanian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pach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pocalypse Brown (Apocalypse Chocolate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pocalypse Re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pocalypse X 7 Pod Jonah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Apple PF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pricot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r ledg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rabian Slim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rcobalen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ribibi Gusano (Caterpillar, PI 543203)</text:p>
          </table:table-cell>
          <table:table-cell office:value-type="string">
            <text:p>C.frutescens X C.chinense</text:p>
          </table:table-cell>
          <table:table-cell/>
        </table:table-row>
        <table:table-row table:style-name="ro2">
          <table:table-cell office:value-type="string">
            <text:p>Aribibi Orang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rizona Toothpick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rlecchin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rmageddo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rriba a Saia Re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rriba a Saia Ros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Arrowhea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rroz con Poll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ruba Sweet Pepper (Haruba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ssam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sti Giall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sti Ross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ta Barukon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ta Ljosi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Atarad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tarodo (C05599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uror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ussie black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ustralian Lanter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venir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Avil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AZR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Aztec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accatino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Baccato de Orto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Baccatum Brown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Bacclaudio</text:p>
          </table:table-cell>
          <table:table-cell office:value-type="string">
            <text:p>C.baccatum var baccatum</text:p>
          </table:table-cell>
          <table:table-cell/>
        </table:table-row>
        <table:table-row table:style-name="ro2">
          <table:table-cell office:value-type="string">
            <text:p>Bacco2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acio di Satana (Satan's Kiss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ahamian Goat Pepper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alad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alloon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Bandid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arri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Bazuk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eaver Dam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ebebé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ecco di gall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ejucal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eni Highlands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eni Highlands X Lemon Drop</text:p>
          </table:table-cell>
          <table:table-cell office:value-type="string">
            <text:p>C.chinense X C.baccatum</text:p>
          </table:table-cell>
          <table:table-cell/>
        </table:table-row>
        <table:table-row table:style-name="ro2">
          <table:table-cell office:value-type="string">
            <text:p>Beni Highlands X Tabasco</text:p>
          </table:table-cell>
          <table:table-cell office:value-type="string">
            <text:p>C.chinense X C.frutescens</text:p>
          </table:table-cell>
          <table:table-cell/>
        </table:table-row>
        <table:table-row table:style-name="ro2">
          <table:table-cell office:value-type="string">
            <text:p>Beni Market PI 54320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erberè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esler's cherry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GH 0077 (PI 441598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GH 0436 (PI 441609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GH 135 (PI 441602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GH 1656 (PI 441612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GH 1694 (PI 441617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GH 1717 (PI 441619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GH 1721 (PI 441621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GH 1723 (PI 441622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GH 1724 (PI 441623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GH 1725 (PI 441624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GH 1733 (PI 441626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GH 1768 (PI 441627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GH 1895 (PI 441629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GH 4199 (PI 441633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GH 4201 (PI 441635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GH 4213 (PI 441637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GH 4224 (PI 441638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GH 4283 (PI 441639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GH 460</text:p>
          </table:table-cell>
          <table:table-cell office:value-type="string">
            <text:p>C.praetermissum</text:p>
          </table:table-cell>
          <table:table-cell/>
        </table:table-row>
        <table:table-row table:style-name="ro2">
          <table:table-cell office:value-type="string">
            <text:p>Bhut Joloki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 Jolokia “Peppiniello”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 Jolokia (originale CPI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 Jolokia Black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 Jolokia Cappuccin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 Jolokia caramel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 Jolokia Chocolat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 Jolokia Chocolate x 7 Pod Yellow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 Jolokia Chocolate X Moruga Blen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Bhut Jolokia Copenaghen Re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 Jolokia Giant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 Jolokia Gree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 Jolokia Indian Carbo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 Jolokia Jornat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 Jolokia Kirmen selectio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 Jolokia lemon (Bih Jolokia Lemon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 Jolokia Mulatt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 Jolokia Mustar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 Jolokia Orange (Bih Jolokia Lemon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 Jolokia Orange Copenhage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 Jolokia Orange Copenhagen X Carolina Reape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Bhut Jolokia Pale (Meatfreak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 Jolokia Peach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 Jolokia Purpl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 Jolokia Rust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 Jolokia Stam Assam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 Jolokia Strain I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hut Jolokia Strain II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Bhut Jolokia Texas Gol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 Jolokia whit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 Jolokia X 7 Pod Yellow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 Jolokia X Moruga Blen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 Jolokia X Pimenta Da Neyd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 Jolokia X Pimenta Da Neyde (HC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 Jolokia X Pimenta Da Neyde (N3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 Jolokia X Trinidad Scorpio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 Jolokia yellow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 Jolokia Yellow "unstable white"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lah Brow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hutlah Re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ibariya (CP 178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ido Tacan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ig Black Mama (Naga Morich X Trinidad Douglah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ig Jim (Numex Big Jim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ig Mama Caramel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ig Mama Mustar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Big Riot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ih Joloki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ih Jolokia #1 (Assam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ih Jolokia #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ih Jolokia scorpionizzat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iker Flames F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ila Shipka (PI 466904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illy Goat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iPi Hab F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ipiHab F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BiPiHab pink F5 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BiPiNe (BiPiHab pink F3 x PdN) F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iquinho Iracem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ird Dung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ird's Eye Baby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ird's Eye Demon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Bird's eye Guyan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ishop's Crown (PI 497974)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Bishop's Crown Yellow (Campana Gialla, Rocotillo Giallo)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Black Ball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lack Birds Eye (CAP 497)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Black Cluster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lack Cuban (Black Coban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lack Hot Ungarian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lack Knigh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lack Nag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lack Naga with tail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lack Naga X 7 Pod Bubblegum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lack Naga X Apocaliss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lack Namaqualand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lack Panther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lack Panther Orang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lack Pearl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lack Pepper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lack Vietnamese Dragon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Bleeding White (Meatfreak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londie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Bloody Riot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lue Christmas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Blue Mystery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string">
            <text:p>Blueberry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ob's Pickling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obic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odè (Roxa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odè Laranj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odè Vermelh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ok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oldog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Bolivar de Minas Gereis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olivian Bumpy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olivian Pumpki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olivian Rainbow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olivian Re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olivian wild</text:p>
          </table:table-cell>
          <table:table-cell office:value-type="string">
            <text:p>C.baccatum var baccatum</text:p>
          </table:table-cell>
          <table:table-cell/>
        </table:table-row>
        <table:table-row table:style-name="ro2">
          <table:table-cell office:value-type="string">
            <text:p>Bombay Morich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onda ma Jacqu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ongo Fury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onney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oonie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Borg 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org 9 Chocolat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ossott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otinecka Zut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oze Moj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radley Bahamians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Brasileira Marimbond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rasileiro Tres Lobos (3 Lobos)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Brazilian <text:s text:c="3"/>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razilian Arbolito (PI 260593)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Brazilian Beauty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razilian Ghost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razilian Ghost Chocolat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razilian Pumpkin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Brazilian Rainbow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razilian Red Olive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Brazilian Starfish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Brazilian Starfish Orange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Brazilian Starfish Yellow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Brazilian Wil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reedlove (CGN 19192)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British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rito's Mystery Peach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roome Pepper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rown Egg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ubba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Buena Mulat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uena Vista Wild Baccatum</text:p>
          </table:table-cell>
          <table:table-cell office:value-type="string">
            <text:p>C.baccatum var baccatum</text:p>
          </table:table-cell>
          <table:table-cell/>
        </table:table-row>
        <table:table-row table:style-name="ro2">
          <table:table-cell office:value-type="string">
            <text:p>Buenos Carbid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ulgarian Carro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ulgarian Eardrop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Bulldog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Bulo-Bul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unte Mischung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Butch T Scorpion x Douglah 7 pod F6 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uzdova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Buzz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.buforum</text:p>
          </table:table-cell>
          <table:table-cell office:value-type="string">
            <text:p>C.buforum</text:p>
          </table:table-cell>
          <table:table-cell/>
        </table:table-row>
        <table:table-row table:style-name="ro2">
          <table:table-cell office:value-type="string">
            <text:p>C.caatingae</text:p>
          </table:table-cell>
          <table:table-cell office:value-type="string">
            <text:p>C.caatingae</text:p>
          </table:table-cell>
          <table:table-cell/>
        </table:table-row>
        <table:table-row table:style-name="ro2">
          <table:table-cell office:value-type="string">
            <text:p>C.cardenasii</text:p>
          </table:table-cell>
          <table:table-cell office:value-type="string">
            <text:p>C.cardenasii</text:p>
          </table:table-cell>
          <table:table-cell/>
        </table:table-row>
        <table:table-row table:style-name="ro2">
          <table:table-cell office:value-type="string">
            <text:p>C.chacoense</text:p>
          </table:table-cell>
          <table:table-cell office:value-type="string">
            <text:p>C.chacoense</text:p>
          </table:table-cell>
          <table:table-cell/>
        </table:table-row>
        <table:table-row table:style-name="ro2">
          <table:table-cell office:value-type="string">
            <text:p>C.ciliatum</text:p>
          </table:table-cell>
          <table:table-cell office:value-type="string">
            <text:p>C.rhomboideum</text:p>
          </table:table-cell>
          <table:table-cell/>
        </table:table-row>
        <table:table-row table:style-name="ro2">
          <table:table-cell office:value-type="string">
            <text:p>C.eximium</text:p>
          </table:table-cell>
          <table:table-cell office:value-type="string">
            <text:p>C.eximium</text:p>
          </table:table-cell>
          <table:table-cell/>
        </table:table-row>
        <table:table-row table:style-name="ro2">
          <table:table-cell office:value-type="string">
            <text:p>C.flexuosum</text:p>
          </table:table-cell>
          <table:table-cell office:value-type="string">
            <text:p>C.flexuosum</text:p>
          </table:table-cell>
          <table:table-cell/>
        </table:table-row>
        <table:table-row table:style-name="ro2">
          <table:table-cell office:value-type="string">
            <text:p>C.galapagoense (GRIF1567, 974750083, PI 639682, CGN 22208)</text:p>
          </table:table-cell>
          <table:table-cell office:value-type="string">
            <text:p>C.galapagoense</text:p>
          </table:table-cell>
          <table:table-cell/>
        </table:table-row>
        <table:table-row table:style-name="ro2">
          <table:table-cell office:value-type="string">
            <text:p>C.lanceolatum</text:p>
          </table:table-cell>
          <table:table-cell office:value-type="string">
            <text:p>C.lanceolatum</text:p>
          </table:table-cell>
          <table:table-cell/>
        </table:table-row>
        <table:table-row table:style-name="ro2">
          <table:table-cell office:value-type="string">
            <text:p>C.pereirae</text:p>
          </table:table-cell>
          <table:table-cell office:value-type="string">
            <text:p>C.pereirae</text:p>
          </table:table-cell>
          <table:table-cell/>
        </table:table-row>
        <table:table-row table:style-name="ro2">
          <table:table-cell office:value-type="string">
            <text:p>C.schottianum</text:p>
          </table:table-cell>
          <table:table-cell office:value-type="string">
            <text:p>C.schottianum</text:p>
          </table:table-cell>
          <table:table-cell/>
        </table:table-row>
        <table:table-row table:style-name="ro2">
          <table:table-cell office:value-type="string">
            <text:p>C.sp.6</text:p>
          </table:table-cell>
          <table:table-cell office:value-type="string">
            <text:p>C.buforum</text:p>
          </table:table-cell>
          <table:table-cell/>
        </table:table-row>
        <table:table-row table:style-name="ro2">
          <table:table-cell office:value-type="string">
            <text:p>C.tovarii</text:p>
          </table:table-cell>
          <table:table-cell office:value-type="string">
            <text:p>C.tovarii</text:p>
          </table:table-cell>
          <table:table-cell/>
        </table:table-row>
        <table:table-row table:style-name="ro2">
          <table:table-cell office:value-type="string">
            <text:p>C00276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0087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0091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0117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01307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01403</text:p>
          </table:table-cell>
          <table:table-cell office:value-type="string">
            <text:p>C.chacoense</text:p>
          </table:table-cell>
          <table:table-cell/>
        </table:table-row>
        <table:table-row table:style-name="ro2">
          <table:table-cell office:value-type="string">
            <text:p>C01706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0174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01775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02548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C02598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C0445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0450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0450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0453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0453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0462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0466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0468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04728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04765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04819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04870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0508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05750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0581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0584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0941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C0948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Cabai Burung Ungu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abai Chilli Tre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bai Merah Besar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beza de Lagart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cho Negr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iene Orang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iene Re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iene Yellow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ja Amarel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jamarc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jun Bell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labrese alberell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labrese conic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labrese gar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labrese gross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labrese Lo Zoppo (Cespuglio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labrese lung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labrese Piccol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labrese sottil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labrese tond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labrese tondo dolc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lifornia Wonder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lifornia Wonder <text:s/>Gold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lor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lousa indian mound</text:p>
          </table:table-cell>
          <table:table-cell office:value-type="string">
            <text:p>C.annuum var glabriusculum</text:p>
          </table:table-cell>
          <table:table-cell/>
        </table:table-row>
        <table:table-row table:style-name="ro2">
          <table:table-cell office:value-type="string">
            <text:p>Cambuchi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Canari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ncun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ndleligh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ntin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nzon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P 0201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AP 0205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AP 0206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AP 0213</text:p>
          </table:table-cell>
          <table:table-cell office:value-type="string">
            <text:p>C.baccatum var baccatum</text:p>
          </table:table-cell>
          <table:table-cell/>
        </table:table-row>
        <table:table-row table:style-name="ro2">
          <table:table-cell office:value-type="string">
            <text:p>CAP 0215</text:p>
          </table:table-cell>
          <table:table-cell office:value-type="string">
            <text:p>C.baccatum var baccatum</text:p>
          </table:table-cell>
          <table:table-cell/>
        </table:table-row>
        <table:table-row table:style-name="ro2">
          <table:table-cell office:value-type="string">
            <text:p>CAP 0218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CAP 034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P 0455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CAP 0500</text:p>
          </table:table-cell>
          <table:table-cell office:value-type="string">
            <text:p>C.eximium</text:p>
          </table:table-cell>
          <table:table-cell/>
        </table:table-row>
        <table:table-row table:style-name="ro2">
          <table:table-cell office:value-type="string">
            <text:p>CAP 0503</text:p>
          </table:table-cell>
          <table:table-cell office:value-type="string">
            <text:p>C.eximium</text:p>
          </table:table-cell>
          <table:table-cell/>
        </table:table-row>
        <table:table-row table:style-name="ro2">
          <table:table-cell office:value-type="string">
            <text:p>CAP 0649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CAP 0691 (Red Fire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P 083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P 0926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AP 096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P 1035 Type I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P 1035 Type II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P 1141</text:p>
          </table:table-cell>
          <table:table-cell office:value-type="string">
            <text:p>C.praetermissum</text:p>
          </table:table-cell>
          <table:table-cell/>
        </table:table-row>
        <table:table-row table:style-name="ro2">
          <table:table-cell office:value-type="string">
            <text:p>CAP 1142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P 1144</text:p>
          </table:table-cell>
          <table:table-cell office:value-type="string">
            <text:p>C.praetermissum</text:p>
          </table:table-cell>
          <table:table-cell/>
        </table:table-row>
        <table:table-row table:style-name="ro2">
          <table:table-cell office:value-type="string">
            <text:p>CAP 1152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CAP 1428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P 1445</text:p>
          </table:table-cell>
          <table:table-cell office:value-type="string">
            <text:p>C.chacoense</text:p>
          </table:table-cell>
          <table:table-cell/>
        </table:table-row>
        <table:table-row table:style-name="ro2">
          <table:table-cell office:value-type="string">
            <text:p>CAP 1446</text:p>
          </table:table-cell>
          <table:table-cell office:value-type="string">
            <text:p>C.chacoense</text:p>
          </table:table-cell>
          <table:table-cell/>
        </table:table-row>
        <table:table-row table:style-name="ro2">
          <table:table-cell office:value-type="string">
            <text:p>CAP 1473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P 1474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CAP 1478</text:p>
          </table:table-cell>
          <table:table-cell office:value-type="string">
            <text:p>C.praetermissum</text:p>
          </table:table-cell>
          <table:table-cell/>
        </table:table-row>
        <table:table-row table:style-name="ro2">
          <table:table-cell office:value-type="string">
            <text:p>CAP 1487</text:p>
          </table:table-cell>
          <table:table-cell office:value-type="string">
            <text:p>C.praetermissum</text:p>
          </table:table-cell>
          <table:table-cell/>
        </table:table-row>
        <table:table-row table:style-name="ro2">
          <table:table-cell office:value-type="string">
            <text:p>CAP 1491</text:p>
          </table:table-cell>
          <table:table-cell office:value-type="string">
            <text:p>C.eximium</text:p>
          </table:table-cell>
          <table:table-cell/>
        </table:table-row>
        <table:table-row table:style-name="ro2">
          <table:table-cell office:value-type="string">
            <text:p>CAP 1493/80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P 1499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P 1530</text:p>
          </table:table-cell>
          <table:table-cell office:value-type="string">
            <text:p>C.eximium</text:p>
          </table:table-cell>
          <table:table-cell/>
        </table:table-row>
        <table:table-row table:style-name="ro2">
          <table:table-cell office:value-type="string">
            <text:p>CAP 153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P 1533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P 1546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P 1620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P 1621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P 1683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P 212</text:p>
          </table:table-cell>
          <table:table-cell office:value-type="string">
            <text:p>C.chacoense</text:p>
          </table:table-cell>
          <table:table-cell/>
        </table:table-row>
        <table:table-row table:style-name="ro2">
          <table:table-cell office:value-type="string">
            <text:p>CAP 213</text:p>
          </table:table-cell>
          <table:table-cell office:value-type="string">
            <text:p>C.baccatum var baccatum</text:p>
          </table:table-cell>
          <table:table-cell/>
        </table:table-row>
        <table:table-row table:style-name="ro2">
          <table:table-cell office:value-type="string">
            <text:p>CAP 214</text:p>
          </table:table-cell>
          <table:table-cell office:value-type="string">
            <text:p>C.baccatum var baccatum</text:p>
          </table:table-cell>
          <table:table-cell/>
        </table:table-row>
        <table:table-row table:style-name="ro2">
          <table:table-cell office:value-type="string">
            <text:p>CAP 253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P 306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CAP 455 x Jamy F1 hybri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P 469</text:p>
          </table:table-cell>
          <table:table-cell office:value-type="string">
            <text:p>C.praetermissum</text:p>
          </table:table-cell>
          <table:table-cell/>
        </table:table-row>
        <table:table-row table:style-name="ro2">
          <table:table-cell office:value-type="string">
            <text:p>CAP 470</text:p>
          </table:table-cell>
          <table:table-cell office:value-type="string">
            <text:p>C.eximium</text:p>
          </table:table-cell>
          <table:table-cell/>
        </table:table-row>
        <table:table-row table:style-name="ro2">
          <table:table-cell office:value-type="string">
            <text:p>CAP 477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CAP 483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P 487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CAP 498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CAP 499</text:p>
          </table:table-cell>
          <table:table-cell office:value-type="string">
            <text:p>C.chacoense</text:p>
          </table:table-cell>
          <table:table-cell/>
        </table:table-row>
        <table:table-row table:style-name="ro2">
          <table:table-cell office:value-type="string">
            <text:p>CAP 501</text:p>
          </table:table-cell>
          <table:table-cell office:value-type="string">
            <text:p>C.chacoense</text:p>
          </table:table-cell>
          <table:table-cell/>
        </table:table-row>
        <table:table-row table:style-name="ro2">
          <table:table-cell office:value-type="string">
            <text:p>CAP 505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CAP 514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string">
            <text:p>CAP 524</text:p>
          </table:table-cell>
          <table:table-cell office:value-type="string">
            <text:p>C.chacoense</text:p>
          </table:table-cell>
          <table:table-cell/>
        </table:table-row>
        <table:table-row table:style-name="ro2">
          <table:table-cell office:value-type="string">
            <text:p>CAP 539</text:p>
          </table:table-cell>
          <table:table-cell office:value-type="string">
            <text:p>C.annuum var glabriusculum</text:p>
          </table:table-cell>
          <table:table-cell/>
        </table:table-row>
        <table:table-row table:style-name="ro2">
          <table:table-cell office:value-type="string">
            <text:p>CAP 5482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CAP 812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AP 872</text:p>
          </table:table-cell>
          <table:table-cell office:value-type="string">
            <text:p>C.annuum var glabriusculum</text:p>
          </table:table-cell>
          <table:table-cell/>
        </table:table-row>
        <table:table-row table:style-name="ro2">
          <table:table-cell office:value-type="string">
            <text:p>Capezzoli di scimmi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priglio Giall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psicum Caballeroi</text:p>
          </table:table-cell>
          <table:table-cell office:value-type="string">
            <text:p>C.caballeroi</text:p>
          </table:table-cell>
          <table:table-cell/>
        </table:table-row>
        <table:table-row table:style-name="ro2">
          <table:table-cell office:value-type="string">
            <text:p>Capsicum Coccineum</text:p>
          </table:table-cell>
          <table:table-cell office:value-type="string">
            <text:p>C.coccineum</text:p>
          </table:table-cell>
          <table:table-cell/>
        </table:table-row>
        <table:table-row table:style-name="ro3">
          <table:table-cell office:value-type="string">
            <text:p>Capsicum galapagoense long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string">
            <text:p>Capsicum Minutiflorum</text:p>
          </table:table-cell>
          <table:table-cell office:value-type="string">
            <text:p>C.minutiflorum</text:p>
          </table:table-cell>
          <table:table-cell/>
        </table:table-row>
        <table:table-row table:style-name="ro2">
          <table:table-cell office:value-type="string">
            <text:p>Caramel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Carbonero Orang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rdenasii 904750136</text:p>
          </table:table-cell>
          <table:table-cell office:value-type="string">
            <text:p>C.cardenasii</text:p>
          </table:table-cell>
          <table:table-cell/>
        </table:table-row>
        <table:table-row table:style-name="ro3">
          <table:table-cell office:value-type="string">
            <text:p>Cardenasii CGN20497</text:p>
          </table:table-cell>
          <table:table-cell office:value-type="string">
            <text:p>C.cardenasii</text:p>
          </table:table-cell>
          <table:table-cell/>
        </table:table-row>
        <table:table-row table:style-name="ro2">
          <table:table-cell office:value-type="string">
            <text:p>Careja de Amap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rmagnola X Jalapen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rmen Sweet Pepper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rmine (PI 215731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rnival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rolina Reaper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rolina Reaper Caramel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rolina Reaper Chocolat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rolina Reaper X 7 Pod Brain Strai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rolina Reaper X 7 Pod Bubblegum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rolina Reaper X 7 pod whit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rolina Reaper X B.J.Orange Copenhage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rolina Reaper X Black Nag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rolina Reaper X Habanero Green XL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rolina Reaper X Habanero White Giant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rolina Reaper X Moruga Blen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rolina Reaper X Moruga Yellow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rolina Reaper X Pink Tiger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rolina Reaper X Scorpanero Caramel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rolina Reaper X Sepia Serpent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rolina Reaper Yellow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ronog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scabel (Cascabella, Bola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tacamas Hot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atarin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Catty (Aji Catalan x PI 260490) F2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string">
            <text:p>Cavk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xixe</text:p>
          </table:table-cell>
          <table:table-cell office:value-type="string">
            <text:p>C.praetermissum</text:p>
          </table:table-cell>
          <table:table-cell/>
        </table:table-row>
        <table:table-row table:style-name="ro2">
          <table:table-cell office:value-type="string">
            <text:p>Cayamb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yenn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yenna Black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yenna Carolin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yenna Cines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yenna Cort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yenna Joe's Long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yenna Slim Ho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yenna Tick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yenna X Jalapeno Purpl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yenna Yellow (Cayenne Yellow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yenne Golden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yenne Larg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yenne Purpl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ayenne Swee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Cayman Black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ayman Bright Yellow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edrin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ereja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Ceylon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GN 1683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16905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CGN 16941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GN 16944 Long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16944 Roun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1694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16994 Roun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1699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19196 Kuikur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19198</text:p>
          </table:table-cell>
          <table:table-cell office:value-type="string">
            <text:p>C.eximium</text:p>
          </table:table-cell>
          <table:table-cell/>
        </table:table-row>
        <table:table-row table:style-name="ro2">
          <table:table-cell office:value-type="string">
            <text:p>CGN 20799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GN 2080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0801 (PI 257117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080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080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080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146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149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149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150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1502</text:p>
          </table:table-cell>
          <table:table-cell office:value-type="string">
            <text:p>C.eximium</text:p>
          </table:table-cell>
          <table:table-cell/>
        </table:table-row>
        <table:table-row table:style-name="ro2">
          <table:table-cell office:value-type="string">
            <text:p>CGN 21503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GN 21504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GN 2150XXX (CGN 21500 x Scarlet Lantern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1536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GN 21537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GN 2153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1546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GN 2155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1554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GN 2156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156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1567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GN 21568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GN 21570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GN 21571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GN 22080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GN 2208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208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209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209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209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209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209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209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209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209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213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215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2163 Long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GN 22164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GN 22166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GN 22167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GN 22168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GN 22181 (Yellow Bouquet)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CGN 22184 (Wild Peach frutescens)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GN 2220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2779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GN 2278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2792 (Aji Chuncho)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GN 22794 (Goat Pepper)</text:p>
          </table:table-cell>
          <table:table-cell office:value-type="string">
            <text:p>C.praetermissum</text:p>
          </table:table-cell>
          <table:table-cell/>
        </table:table-row>
        <table:table-row table:style-name="ro2">
          <table:table-cell office:value-type="string">
            <text:p>CGN 22795</text:p>
          </table:table-cell>
          <table:table-cell office:value-type="string">
            <text:p>C.praetermissum</text:p>
          </table:table-cell>
          <table:table-cell/>
        </table:table-row>
        <table:table-row table:style-name="ro2">
          <table:table-cell office:value-type="string">
            <text:p>CGN 22796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CGN 22799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GN 22817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GN 22835 Long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2835 Roun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283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2839</text:p>
          </table:table-cell>
          <table:table-cell office:value-type="string">
            <text:p>C.frutescens X C.chinense</text:p>
          </table:table-cell>
          <table:table-cell/>
        </table:table-row>
        <table:table-row table:style-name="ro2">
          <table:table-cell office:value-type="string">
            <text:p>CGN 2284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286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286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2871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CGN 2320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325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325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325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325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CGN 23255 xTS Red F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325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325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326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CGN 2329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3572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GN 23573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GN 2375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3764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GN 2376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376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GN 24332</text:p>
          </table:table-cell>
          <table:table-cell office:value-type="string">
            <text:p>C.eximium</text:p>
          </table:table-cell>
          <table:table-cell/>
        </table:table-row>
        <table:table-row table:style-name="ro3">
          <table:table-cell office:value-type="string">
            <text:p>CGN 2434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H1 Indi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haco Yellow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Charleston Ho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haua Chili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haw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hayote Whit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he Guevar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heiro Amarela Manaus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heiro da Bahi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heiro de Par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heiro gaiabada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Cheiro Lun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heiro Recif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heiro Rox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henzo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herry Bomb (Ciliegino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herry Chocolat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herry Larg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hervena Chushk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heyenn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hicanna Purpl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hiclay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hiclayo x Aji Cristal F1</text:p>
          </table:table-cell>
          <table:table-cell office:value-type="string">
            <text:p>C.chinense x C.baccatum</text:p>
          </table:table-cell>
          <table:table-cell/>
        </table:table-row>
        <table:table-row table:style-name="ro2">
          <table:table-cell office:value-type="string">
            <text:p>Chie Chien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hilcostl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hil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Chile de Arbol X Pimenta Francesca</text:p>
          </table:table-cell>
          <table:table-cell office:value-type="string">
            <text:p>C.annuum X C.chinense</text:p>
          </table:table-cell>
          <table:table-cell/>
        </table:table-row>
        <table:table-row table:style-name="ro2">
          <table:table-cell office:value-type="string">
            <text:p>Chile de Onz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hilhuacle Amarill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hilhuacle Negr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hilhuacle Roj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hili Blanco PI 22470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hili Cistej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hiligoronong (Goronong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hilito de Simojovel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hilsong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himay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hinchi Uchu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Chinese 5 Colo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ChiPi (Chilito de Simojovel x PI 370006) F2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hirel (PI 281438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hirel Grande (PI 281440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hocofabriloki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hocolate Beauty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horichero lung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horichero tond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horisero (Corichero, Chorizero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hupetino (Biquino, Ciu Ciu, Chupetinho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hupetino Yellow (Biquinho amarelo, Chupetinho Yellow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ico Orange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string">
            <text:p>Cico Red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string">
            <text:p>Cigr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inese Tond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lav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leo's Drago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obanero Red Piment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obanero Teardrops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obincho (c.exile)</text:p>
          </table:table-cell>
          <table:table-cell office:value-type="string">
            <text:p>C.chacoense</text:p>
          </table:table-cell>
          <table:table-cell/>
        </table:table-row>
        <table:table-row table:style-name="ro2">
          <table:table-cell office:value-type="string">
            <text:p>Cobr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offee Bea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ola de Rat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olibri Re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olibri yellow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olombia Golden (PI 257083)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olombia wild Valle medio del Magdalena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string">
            <text:p>Colombian Orang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Colorati Babbo (Nipotastro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omet's tail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omoyagua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Comstock Purple Peppe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Condor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ondor's Beak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ongo de Nicaragu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ongo Peach</text:p>
          </table:table-cell>
          <table:table-cell office:value-type="string">
            <text:p>C.chinense</text:p>
          </table:table-cell>
          <table:table-cell table:style-name="ce7"/>
        </table:table-row>
        <table:table-row table:style-name="ro2">
          <table:table-cell office:value-type="string">
            <text:p>Cono Gigante Pugli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orazòn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orno di Toro Giall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orno di Toro Ross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orno Soliti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osta Rican Red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ostarica Zeta Hot (Ortomio)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Costeño Amarill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oyote Za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oyote Zan Whit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remino Piccant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res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riolla de Cocin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riolla Sella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Croenti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rvena feferon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ubanelle Swee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ub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ubui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string">
            <text:p>Cueñ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umari</text:p>
          </table:table-cell>
          <table:table-cell office:value-type="string">
            <text:p>C.praetermissum</text:p>
          </table:table-cell>
          <table:table-cell/>
        </table:table-row>
        <table:table-row table:style-name="ro2">
          <table:table-cell office:value-type="string">
            <text:p>Cumari Bolinha</text:p>
          </table:table-cell>
          <table:table-cell office:value-type="string">
            <text:p>C.praetermissum</text:p>
          </table:table-cell>
          <table:table-cell/>
        </table:table-row>
        <table:table-row table:style-name="ro2">
          <table:table-cell office:value-type="string">
            <text:p>Cumari do Par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umari Flibu</text:p>
          </table:table-cell>
          <table:table-cell office:value-type="string">
            <text:p>C.praetermissum</text:p>
          </table:table-cell>
          <table:table-cell/>
        </table:table-row>
        <table:table-row table:style-name="ro2">
          <table:table-cell office:value-type="string">
            <text:p>Cumari o Passarinho (PI 497985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Cuoricin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uzqueñ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yclon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Czech Black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Damini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Dar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Datil “Giacomino”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Datil (PI 281435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Datil Sweet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Datil X Limo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De Arbol (Chile de Arbol, Pimiento de Arbol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Dedo de Moca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Dedo de Moça Amarelo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Deep Purpl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Defcon 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Demon Red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Dente di Can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Devil Serran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Devil Tongue (Red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Devil Tongue Chocolat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Devil Tongue whit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Devil Tongue Yellow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Devil's Brai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Devil's Heart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Devil's Horns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Devil's Lambhear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Devil's Rib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Diavolicchio (Diavoletto)</text:p>
          </table:table-cell>
          <table:table-cell office:value-type="string">
            <text:p>C.annuum</text:p>
          </table:table-cell>
          <table:table-cell table:style-name="ce7"/>
        </table:table-row>
        <table:table-row table:style-name="ro2">
          <table:table-cell office:value-type="string">
            <text:p>Dieng Plateau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Dogo Nyoni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Dol Khursani Mirik big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string">
            <text:p>Dolmalik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Don xuang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Donni Sali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Donni Sali Big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Dorset Nag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Dorset Naga Orang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Doumac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Doux des landes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Dr. Green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Dragon Fir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Duca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Duemil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Duke Pequin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Dulce de EspañaDulce de Españ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Dundicu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Dzink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Earbob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Ecc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Ecuador 1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Ecuador 2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Ecuador indios cuenca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Ecuadorian Brown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Ecuadorian Devil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Ecuadorian Purpl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Ecuadorian Re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Ecuadorian Sweet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Edes Füszerpaprik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Egyptian (Ornamentale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Ekirike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El Chac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El Incendio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El Oro de Ecuador (PI 585244)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El Sucre Fueg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Elephan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Elephant's Ear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Elysium Oxide Bonnet F-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Enjoy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Erotico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Ethiopian Brown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Ethiopian pepperfree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Etn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Eurek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Eximium White</text:p>
          </table:table-cell>
          <table:table-cell office:value-type="string">
            <text:p>C.eximium</text:p>
          </table:table-cell>
          <table:table-cell/>
        </table:table-row>
        <table:table-row table:style-name="ro2">
          <table:table-cell office:value-type="string">
            <text:p>Explosive Blas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Explosive Ember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F4016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Facing heaven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Fairy Lights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Fantasi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Fanur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Fatalii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Fatalii brown (Fatalii Chocolate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Fatalii Gree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Fatalii Orang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Fatalii re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Fatalii wannab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Fatalii whit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Feher Csereszny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Feher Ozon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Ferenc Tende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Fertilissim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Festival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Fiammett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Fidalga Amarel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Fidalga Rox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Fiji hot (PI 439431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Filius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Fiocchett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Fir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Fire Crackers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Fire Serran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Firefox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Fish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Flame Fountain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Floral Gem (Torride Pepper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Florida Wild Bird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Florines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Fluorescent Purpl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Focinho de Porc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Fog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Fortalez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Francy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Fresn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Friarello (Friggitello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Frida Black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Frontera Swee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Frutescens P.Onore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Frutescens peloso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Fruxim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Fruxim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Fuoco della prateria (Praire Fire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Fuoco Nero Violett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Fushimi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Füszer Csipüs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Gang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Gdjwari Pu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Gengis Kha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eon La Do Kore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Georgia Black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eorgia Flam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Ghana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Ghana round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Ghost (Cinese Bianco, White Ghost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host Bloo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host Jami Peach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host Lady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iant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ift from Moldov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Giuli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Goat's Weed (Acrata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Gochu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Golden Nugge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Golden Treasur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Golden Yellow Wax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Grao de Bode (PI 497982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eek Peperon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Green Chinens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een Hornet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een Pasqual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een Pearl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enada Seasoning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F 1245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F 912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F 9165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GRIF 919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F 919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F 9221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GRIF 922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F 922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F 922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F 923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F 923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F 923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F 923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F 9242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GRIF 924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F 924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F 924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F 925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F 927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F 927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F 927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F 927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F 927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F 928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F 928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F 9287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GRIF 928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F 929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F 929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F 929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F 929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F 929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F 930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F 930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F 930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F 930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F 935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ller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Grim Reaper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risù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Guadalupe black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uajill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Guam Boonies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Guarda Ciel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Guayana Tragedy (PI 238046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Gueso de Plaz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Guindilla Larga Amarill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Guindilla Roja Larg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Guindilla Vasc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Guindilla Venezolan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Guindilla Verde de Ibarr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Gundu Red (Ndungu)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Guyana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Habajolokia peach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“Esquilino” Yellow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“Sudan”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9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Adalbert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Amarillo (PI 438435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Anararanjado (PI 438630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Antillais Caribbean (Antillais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Barbados (Barbados Pepper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Belize Re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Betto ec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Big Su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Black (Congo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Black Stinger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Bombe Jaun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Brow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Brown larg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Cancu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Cappuccin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Caribbean Chocolat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Caribbean Re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Carolina Yellow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Chicheniz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Chocolat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Chocolate Congo PI 65367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Chocolate Hand Grenad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Chocolate Lightning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Chocolate long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Craig's Double Hot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Cristin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Davie Peach (PI 572560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Devil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Dutch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Ebony Giant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El diabl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El Rem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Flam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Fogos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Francisc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Galapagos Isabella Re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Gambia Orang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Gambia Re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Gelbe Zwerg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Golde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Gree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Green XL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Grosse Blatte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Guadalup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Harold St Bart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Harold St Bart gree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Hawai beach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Hot Lemo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Hot Lemon X Angkor Sunrise</text:p>
          </table:table-cell>
          <table:table-cell office:value-type="string">
            <text:p>C.chinense X C.frutescens</text:p>
          </table:table-cell>
          <table:table-cell/>
        </table:table-row>
        <table:table-row table:style-name="ro2">
          <table:table-cell office:value-type="string">
            <text:p>Habanero Ivory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Kukulka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lantern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Ligthing Mustar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Luciferin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Madame Jeanette (Suriname Yellow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Magm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Mandarin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Manzan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Martiniqu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Mustar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Naranja Picante (Yellow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neon yellow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No 10 (Yellow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No44 (PI 438643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Orange (Habanero Mexican Orange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Orange Appl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Orange Devil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Orange Magnum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Paper Lanter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Pastel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Peach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Peach Lightning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pink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pointed yellow (Limon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pumpki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Purpl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Re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Red "Boquera"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Red "Long"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Red Domenica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Red Lightning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Red Maya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Red Savin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Roatan Pumpki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Rojo (PI 438619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Rosso MCK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salmo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Senegal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St Marti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Sucutub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Suriname re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Tabaquit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Tasmania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Ugand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Uman Mexic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Vanigli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Vicentes Sweet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Vietnam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Westindian Re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Westindian Yellow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Whit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White Bullet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White Giant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White Lighting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White Peruvia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White Tulip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White Yucata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Yellow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nero Yellow Lightning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ast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st 2.0 (Nipotastro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Haboloki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abolokia Peach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des Ho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Haes XX (PI 427289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Haitian Purple Ho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Half Cayenn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Hanoi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Hatch Chil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Hatvani Erős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Hawaiian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Hbq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DV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Healthy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Heart Throb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Heatwav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Hellfir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ijo de Puta Madr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Hinklehatz Chickenhear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Hinklehatz Yellow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Hoo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ot Appl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Hot Paper Lanter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otazel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P22B Selecte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Hungarian hot cherry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Hungarian hot Wax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Hungarian Swee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Ibiz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Impac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Inca Berry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Inca Hot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Inca Los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Inca Red Drop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Inca Surprise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India 5 fiori viola Kanpur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Indian PC-1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Indian Red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Indigena Vermelh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Indonesian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Infern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Ionic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Iskr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Island Hellfir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Isleta Long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Istagua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J4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fsh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Jafsh black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Jafsh re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Jaguar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Jaimit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banero Purple (Meatfreak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Jalaho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(B.D.S.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Agriset 4108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Biker Bills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Black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Chichimec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Ciclón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Colim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Conchos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no Corking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Coyam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Cracked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Craigs Grand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Dark Red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Dulc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Early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no El Jef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El Rey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Farmer's Market Potat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Felicity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Firenza Hybrid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Fooled You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Gian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Giganti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Goliath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no Grande (Jalapeno Big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Hercules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Ixtapa X3R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Jaladur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Jalafueg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Jalap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Jalasta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Jumb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lisci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Long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Mammoth (Jalapeno Mammouth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Master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Mexico (Jalapeno M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no Mucho Nach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Orang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no Peguis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piccant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PS 11435810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Purpl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Senorit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Tajin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Talon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TAM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Telic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Tond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Torment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Valor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X Bhut Jolokia Yellow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Yellow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 Zapotec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peñon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ayenn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or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aloro X Murupi Amarela</text:p>
          </table:table-cell>
          <table:table-cell office:value-type="string">
            <text:p>C.annuum X C.chinense</text:p>
          </table:table-cell>
          <table:table-cell/>
        </table:table-row>
        <table:table-row table:style-name="ro2">
          <table:table-cell office:value-type="string">
            <text:p>Jamaican Big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Jamaican Hot Chocolat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Jamaican Hot Orang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Jamaican Hot Re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Jamaican Hot yellow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Jamy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Jamy Yellow Hot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Japones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Jay's Chocolate Ghost Scorpio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Jay's Peach Ghost <text:s/>x 7 Pod Bubblegum F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Jay's Peach Ghost Scorpio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Jay's Red Ghost scorpio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Jellybean Yellow (PI 260501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Jemez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eronim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ig saw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igsaw (Fatalii Gourmet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Jigsaw X Moruga Blend</text:p>
          </table:table-cell>
          <table:table-cell office:value-type="string">
            <text:p>C.chinense</text:p>
          </table:table-cell>
          <table:table-cell table:style-name="ce7"/>
        </table:table-row>
        <table:table-row table:style-name="ro2">
          <table:table-cell office:value-type="string">
            <text:p>Jimmy Nardello's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imy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Jindungo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Jivar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oe Parker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oe's Round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owy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Jwal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Kaleidoscope (CAP 1477)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Kalibari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Kalimeg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Kapan armeni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Kashmiri Mirch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Kaval</text:p>
          </table:table-cell>
          <table:table-cell office:value-type="string">
            <text:p>C.chinense</text:p>
          </table:table-cell>
          <table:table-cell table:style-name="ce7"/>
        </table:table-row>
        <table:table-row table:style-name="ro2">
          <table:table-cell office:value-type="string">
            <text:p>Kenya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Keriting Cabai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Kii nu swang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King Naga Chocolat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King of the North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Kiss Lorrain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Kitchen Pepper Peach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Kogi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Kolar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Korika Jolokia (Naga Korika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Korub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Kraken Scorpio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Kraljik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Krasnyy Drakon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Kroatin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Kung pa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La Chonta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Lacot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Lanterna de Foc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Large Yellow Swee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Largo de Reus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Laungi</text:p>
          </table:table-cell>
          <table:table-cell office:value-type="string">
            <text:p>C.frutescens</text:p>
          </table:table-cell>
          <table:table-cell table:style-name="ce8"/>
        </table:table-row>
        <table:table-row table:style-name="ro2">
          <table:table-cell office:value-type="string">
            <text:p>Layla (Giampietro)</text:p>
          </table:table-cell>
          <table:table-cell office:value-type="string">
            <text:p>C.annuum</text:p>
          </table:table-cell>
          <table:table-cell table:style-name="ce8"/>
        </table:table-row>
        <table:table-row table:style-name="ro2">
          <table:table-cell office:value-type="string">
            <text:p>Lazzaretto Abruzzese</text:p>
          </table:table-cell>
          <table:table-cell office:value-type="string">
            <text:p>C.annuum</text:p>
          </table:table-cell>
          <table:table-cell table:style-name="ce8"/>
        </table:table-row>
        <table:table-row table:style-name="ro2">
          <table:table-cell office:value-type="string">
            <text:p>Lazzaretto Abruzzese X Cajamarc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Legamb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Lemon Drop (Hot Lemon)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Lemon Drop X Aji Blacareta brown Vallegrande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Lent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Leutscheuer Paprik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Lima Blanca (PI 152222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Lima Picant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Lingua di Fuoc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Little Bastard (JPGS x 7Pod Primo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Little Blu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Little Elf (Patuljak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Little Nubian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Locato (Orange)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Locato Red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Loc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Locoto Birgits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Locoto Grande “Argentina”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Locoto Orange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Locoto Oval Vallegrande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Locoto Peron Vallegrande</text:p>
          </table:table-cell>
          <table:table-cell office:value-type="string">
            <text:p>C.pubescens</text:p>
          </table:table-cell>
          <table:table-cell table:style-name="ce7"/>
        </table:table-row>
        <table:table-row table:style-name="ro2">
          <table:table-cell office:value-type="string">
            <text:p>Locoto Redondo Rojo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Lolit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Long Brown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Long Da Ri 35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Long yellow pear shape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Lothabih Jolokia (Lotha Bih, Lotah Bih)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Love Hot Cherry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Lucifer's Dream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Lugomir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Lull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Lumbr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Lungo rosso 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&amp;Ms Ho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acapà Re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acaren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ach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adagascar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adre del Rios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Majur Ljut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ako Akokosrade (Ghana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ako Koko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aksa Sarg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alagueta (PI 497984)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Malagueta do Valongo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Malagueta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alawi bird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aldivian (Red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aldivian fiori ros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aldivian Orang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aldivian Whit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anabi Sweet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antovano Nostran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anu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aori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araba (PI 497977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arbles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arconi 3 puntas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arconi Golden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arconi Ross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arg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arie's Annuum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arm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arocc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ascapocs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Masquerad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asquerade Gian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ata Frad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atador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Matchu Pichu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Maui purpl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aules red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auritius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azzetti aranci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azzetti ross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bilimbile (CGN 23288)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Mechic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edia Noche (Stuard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edus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eght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Mek phe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em Jolokia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Meoko go Dd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essicano Emanuel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exiquin (Stuard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eyla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string">
            <text:p>Michael's Magic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ili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illy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ini Mini</text:p>
          </table:table-cell>
          <table:table-cell office:value-type="string">
            <text:p>C.baccatum var baccatum</text:p>
          </table:table-cell>
          <table:table-cell/>
        </table:table-row>
        <table:table-row table:style-name="ro2">
          <table:table-cell office:value-type="string">
            <text:p>Miniature Chocolate Bell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iniature Red Bell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iniature Yellow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irasol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ishme (PI 315029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isqucho (PI 260517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isqucho Colorado <text:s/>(PI 152225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isqucho Grande (PI 260509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isqucho Pequenh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istery Pakistan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ohawk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ojo Re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ojo Scoundrel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ojor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ongolian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onkey Fac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onster nag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onterubbian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onzetta Sard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oorch (PI 254546) 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orad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oranquinho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Morovar Giallo Trinida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orron (PI 257284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oruga Arnol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oruga Blend (red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oruga blend ser pepper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oruga Brow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oruga Caramel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oruga Chocolat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oruga Gree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oruga Orang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oruga Purpl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oruga Red Sata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oruga Scorpion Cardi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oruga X Fatalii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oruga Yellow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oruga Yellow Monster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ossman lemon yellow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ulato de St. Martin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ulato Islen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Mulatt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uruci Re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uruci yellow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urupi Amarel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urupi Godzill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urupi laranj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urupit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Mustaf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ustard F1 (orto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aga Bengal (Naga Bengle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aga Bengal Peach (Naga Bengle Peach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Naga Chocolate 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aga Chocolate Big Bang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Naga jolokia purpl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aga Khorika (Naga Korikha, Korika Jolokia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aga lemon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Naga Mawi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Naga Morich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Naga Morich Peach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Naga Morich Salmone (Ortomio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Naga Morich Spezial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aga Morich Yellow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Naga Viper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Nagabrain Chocolate F-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Nagalah</text:p>
          </table:table-cell>
          <table:table-cell office:value-type="string">
            <text:p>C.chinense</text:p>
          </table:table-cell>
          <table:table-cell table:style-name="ce7"/>
        </table:table-row>
        <table:table-row table:style-name="ro2">
          <table:table-cell office:value-type="string">
            <text:p>Nagalah X Moruga Blend</text:p>
          </table:table-cell>
          <table:table-cell office:value-type="string">
            <text:p>C.chinense</text:p>
          </table:table-cell>
          <table:table-cell table:style-name="ce7"/>
        </table:table-row>
        <table:table-row table:style-name="ro2">
          <table:table-cell office:value-type="string">
            <text:p>Nagalang naga king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Nagalon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Nagalone Chocolat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Nagykuti (Tomato pepper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apoli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aranga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Naranja Picante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Naso di Can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epal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epal 2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epal Orange (Polo Pipiki)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Nepalese Bell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Nepali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evest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icaragu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igròn (Stuard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inf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ippon Tak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ocera Giall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octurn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ogesay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or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ot Buforum fiore chiaro</text:p>
          </table:table-cell>
          <table:table-cell office:value-type="string">
            <text:p>C.eximium</text:p>
          </table:table-cell>
          <table:table-cell/>
        </table:table-row>
        <table:table-row table:style-name="ro2">
          <table:table-cell office:value-type="string">
            <text:p>Not C.parvifolium</text:p>
          </table:table-cell>
          <table:table-cell office:value-type="string">
            <text:p>C.baccatum var baccatum</text:p>
          </table:table-cell>
          <table:table-cell/>
        </table:table-row>
        <table:table-row table:style-name="ro2">
          <table:table-cell office:value-type="string">
            <text:p>Numex Bailey Pequin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umex Centennial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umex Eclips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umex Espanol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umex jalmund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umex Jalmundo X Aci Sivri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umex Lemon Spic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umex Memorial Day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umex Orange Spic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umex Pinat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umex Primaver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umex Pumpkin Spic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umex Sandi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umex Starbus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umex Suave Orang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Numex Suave Re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Numex Suave Yellow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umex Sunburs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umex Sunflar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umex Sunglow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umex Sunris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umex Sunse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umex Swee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umex Twiligh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umex Twilight Amish strain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NuMex Vaquer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Oh Serafina !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Ojo de Lob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Olho de Gat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Olho de peix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Orange Blob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Orange Lantern (PI 257127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Orange plum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Orange Tiger V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Oruro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string">
            <text:p>Ose Utoro (CGN 22142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Ovett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Oxkutzcabian orange (semillas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ai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aladin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almichal Negr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anama Sweet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anambi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Panameno Santan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ancho Naso del Diavol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apaccell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aprik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aprika Mini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asilla Baj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ass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atio hot wings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ea</text:p>
          </table:table-cell>
          <table:table-cell office:value-type="string">
            <text:p>C.baccatum var baccatum</text:p>
          </table:table-cell>
          <table:table-cell/>
        </table:table-row>
        <table:table-row table:style-name="ro2">
          <table:table-cell office:value-type="string">
            <text:p>Peach Ma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each Riot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each Riot Littl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eito de Moc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eperoncino Benno X Jay's Peach Ghost S.</text:p>
          </table:table-cell>
          <table:table-cell office:value-type="string">
            <text:p>C.frutescens X C.chinense</text:p>
          </table:table-cell>
          <table:table-cell/>
        </table:table-row>
        <table:table-row table:style-name="ro2">
          <table:table-cell office:value-type="string">
            <text:p>Peperoncino di Benno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Peperone di Senis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eperone dolce Roberto (Syngenta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eperone Piccante Paperchi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eperone Rosso Violace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eperoner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eppadew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Peppadew Malawi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Pepp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epsy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equante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Pequin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equin Black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equin Purpl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equin Redond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erola Laranja CGN 2283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erù orang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erù r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eruvian Black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Peruvian Creole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Peruvian Golden (PI 238052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eruvian lemo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eruvian Long Brow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eruvian Orange (Naranga, PI 446900)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Peruvian Pointer (PI 215741)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Peruvian purpl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eruvian serlan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eruvian shiny r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eruvian White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Peruvian White Death Pepper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etenero (Mistery Jungle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eter Pepper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eter Pepper Orang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eter Pepper Yellow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etit Marseillais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hiringi Joloki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I 125801 Filfil i surkh Afghanistan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I 138561 Fil - i - hind Iran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I 15245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159233 (CGN 20812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15923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15923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15923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15924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15924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15924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15924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15924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15926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15926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19530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19740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0902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0959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1391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1391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1391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1573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1573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1573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1573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1573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1573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24412 (CGN 21545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2442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2442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2444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2444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2444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2444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2444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3804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3804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3804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3804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3805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38053 (CGN 17037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4166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4167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4167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4167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4167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4466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04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05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051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PI 257059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PI 25706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06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06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07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07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07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08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08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08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08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08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09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09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094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PI 25710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10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10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10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10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10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11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11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11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12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12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12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12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12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12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13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13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13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13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13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14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14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14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14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14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155 (CGN 23210)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PI 25715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15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16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16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16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16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17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17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17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5717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0427</text:p>
          </table:table-cell>
          <table:table-cell office:value-type="string">
            <text:p>C.chacoense</text:p>
          </table:table-cell>
          <table:table-cell/>
        </table:table-row>
        <table:table-row table:style-name="ro2">
          <table:table-cell office:value-type="string">
            <text:p>PI 260459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PI 26046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046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046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047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047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047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047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047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047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048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0484 (Huacho Amarillo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049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049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049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0498 (Charapita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0501 yellow fir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050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050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051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051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051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051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051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051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052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052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052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052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052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052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053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0550 (Aji Chivato)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PI 26055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055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0567</text:p>
          </table:table-cell>
          <table:table-cell office:value-type="string">
            <text:p>C.baccatum var baccatum</text:p>
          </table:table-cell>
          <table:table-cell/>
        </table:table-row>
        <table:table-row table:style-name="ro2">
          <table:table-cell office:value-type="string">
            <text:p>PI 26061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6150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8130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8130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8130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8131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8131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8131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8131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8133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81347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PI 281353 (CGN 17020)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PI 28135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8140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8141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8142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8142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81428 (CGN 22855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8142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8143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8143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8144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8144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8144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9097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29445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31500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31501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31501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31501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31501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31501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31501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31501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31501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31501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31502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31502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31502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31503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31503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322717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PI 32272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337524</text:p>
          </table:table-cell>
          <table:table-cell office:value-type="string">
            <text:p>C.baccatum var baccatum</text:p>
          </table:table-cell>
          <table:table-cell/>
        </table:table-row>
        <table:table-row table:style-name="ro2">
          <table:table-cell office:value-type="string">
            <text:p>PI 355811 (Ultimate Pube)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PI 35581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35581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35581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35581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35582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35582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35582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36072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36072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36072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36072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36072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36072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36073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36073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370004 (Indian Red Baccatum)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PI 370006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I 40672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06847 Chunpepe Honduras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PI 40698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591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591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848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853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861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862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862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863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863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863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863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863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863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864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864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864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864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864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864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361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PI 439380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PI 439410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PI 43941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1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1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1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2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2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2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2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2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2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2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2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2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2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3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3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3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3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3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3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3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3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4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4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4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4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4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4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4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4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4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4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5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5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5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52 Crem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5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5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5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5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5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5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5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6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6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6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6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6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6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7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7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7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7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7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8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8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39493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PI 439528</text:p>
          </table:table-cell>
          <table:table-cell office:value-type="string">
            <text:p>C.praetermissum</text:p>
          </table:table-cell>
          <table:table-cell/>
        </table:table-row>
        <table:table-row table:style-name="ro2">
          <table:table-cell office:value-type="string">
            <text:p>PI 44160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4160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4160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4161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4162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4162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4171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46505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4690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8745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9789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9797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9798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49798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54318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54318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54318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54319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54319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54320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543207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54320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555634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PI 560544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56094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585251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PI 58525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585262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PI 585264 Ecuador Azuay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PI 585266 Ultra Pube Ecuador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PI 593491</text:p>
          </table:table-cell>
          <table:table-cell office:value-type="string">
            <text:p>C.annuum var glabriusculum</text:p>
          </table:table-cell>
          <table:table-cell/>
        </table:table-row>
        <table:table-row table:style-name="ro2">
          <table:table-cell office:value-type="string">
            <text:p>PI 59360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59360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593610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59361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593612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593618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PI 593921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59392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593926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594136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PI 594139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595908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614001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PI 631154</text:p>
          </table:table-cell>
          <table:table-cell office:value-type="string">
            <text:p>C.flexuosum</text:p>
          </table:table-cell>
          <table:table-cell/>
        </table:table-row>
        <table:table-row table:style-name="ro2">
          <table:table-cell office:value-type="string">
            <text:p>PI 639654 (GRIF 9240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639655 (GRIF 9268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 640803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I 645681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Pickersgills Orang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ckles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Pico de Gall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iment Bouc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 d' Espelett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imenta Ardos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Balaozinh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Barra do Ribeiro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Pimenta Cabac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Cabaca Peach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Cabaca Rox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Cheiro do Nort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Chris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da Cheir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da Neyd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da Neyde X Bhut Jolokia (CR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da Neyde x Habanero Chocolat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da Neyde X SB7J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da Neyde x Serrano Montedor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da Neyde X Yellow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de Bic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imenta Diomar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do Passarinho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Pimenta do Rio Branc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Doce (PI 441631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Elis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Elisir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Francesca (Luigi Lombardi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Joloki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Kathumby 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Kathumby Mustar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Kathumby Pumpki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Kathumby Purpl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Kathumby Re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Kathumby X Bhut Joloki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Lacrima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Pimenta Leopar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Leopard X Carolina Reaper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Leopard X SB7J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Lisa (Meatfreak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Lisa Lantern (Rapace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Morang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Nosegay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imenta Petra Orange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Pink Tiger X 7 Pod Bubblegum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Poca (PI 441640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Preta (PI 441600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Pum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Saco de Velh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Simone Peppox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imenta Tiger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Tiger Pink (Pink Tiger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Tyso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a Vulcano (vulcao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imento de Padron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imento de pilatos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imento May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o Piquill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imento T.T.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menton Colorado (Bolivia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imiento Lamuy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imiento Picon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incha de Mon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inched Nose (PI 194879)</text:p>
          </table:table-cell>
          <table:table-cell office:value-type="string">
            <text:p>C.chinense</text:p>
          </table:table-cell>
          <table:table-cell table:style-name="ce7"/>
        </table:table-row>
        <table:table-row table:style-name="ro2">
          <table:table-cell office:value-type="string">
            <text:p>Pingo de Our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inguita de Mon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iri Piri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Pitbull Teeth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lamya Drakon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M 0361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M 0363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NM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oinsettia (Spal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olombo PI 439411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Portachuela (PI 260486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ortokolova fifironka (PI 370374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raetermissum</text:p>
          </table:table-cell>
          <table:table-cell office:value-type="string">
            <text:p>C.praetermissum</text:p>
          </table:table-cell>
          <table:table-cell/>
        </table:table-row>
        <table:table-row table:style-name="ro2">
          <table:table-cell office:value-type="string">
            <text:p>Predator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retty Purpl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rik Kee No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rincess Faten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ucumaucho Hot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Puebl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uerto Rican Yellow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uerto Valart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urple Chacoense (C05641)</text:p>
          </table:table-cell>
          <table:table-cell office:value-type="string">
            <text:p>C.chacoense</text:p>
          </table:table-cell>
          <table:table-cell/>
        </table:table-row>
        <table:table-row table:style-name="ro2">
          <table:table-cell office:value-type="string">
            <text:p>Purple Cream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urple Deligh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urple Flash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urple flowered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Purple Leaf Hear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urple Maz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urple Pepper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urple Princ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urple Princess Peppox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urple Tiger (Variegato, Trifetti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urple Tiger X Jalapen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urple Uf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urrira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Pusa jwal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utapariò</text:p>
          </table:table-cell>
          <table:table-cell office:value-type="string">
            <text:p>C.chacoense</text:p>
          </table:table-cell>
          <table:table-cell/>
        </table:table-row>
        <table:table-row table:style-name="ro2">
          <table:table-cell office:value-type="string">
            <text:p>Puy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PWK tiger stripes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Pyramid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Quadchili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Queen Laurie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Quintish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Rainforest trifoliage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Raja Mirch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Ram's Horn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Ramir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Rapace Avorio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Rawit red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Rebel Bhut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Rebentona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Red Bouquet</text:p>
          </table:table-cell>
          <table:table-cell office:value-type="string">
            <text:p>C.baccatum</text:p>
          </table:table-cell>
          <table:table-cell/>
        </table:table-row>
        <table:table-row table:style-name="ro2">
          <table:table-cell office:value-type="string">
            <text:p>Red Cheese Pepper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Red Cherry small (Franchi Sementi)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Red Pepper for Hell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Remic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Rezna macedonian strain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Rica Re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Ring of fire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Rio Pejivale Hot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Rio Ronuro Hot CGN 2080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Rio teribe</text:p>
          </table:table-cell>
          <table:table-cell office:value-type="string">
            <text:p>C.frutescens</text:p>
          </table:table-cell>
          <table:table-cell/>
        </table:table-row>
        <table:table-row table:style-name="ro2">
          <table:table-cell office:value-type="string">
            <text:p>Riot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Riot Gold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Roberto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Robertos Coban Seasoning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Rocato (Fatalii Gourmet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Rocobi F3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Rocopica</text:p>
          </table:table-cell>
          <table:table-cell office:value-type="string">
            <text:p>C.pubescens x cardenasii</text:p>
          </table:table-cell>
          <table:table-cell/>
        </table:table-row>
        <table:table-row table:style-name="ro2">
          <table:table-cell office:value-type="string">
            <text:p>Rocopica “Dark Striped”</text:p>
          </table:table-cell>
          <table:table-cell office:value-type="string">
            <text:p>C.pubescens x cardenasii</text:p>
          </table:table-cell>
          <table:table-cell/>
        </table:table-row>
        <table:table-row table:style-name="ro2">
          <table:table-cell office:value-type="string">
            <text:p>Rocopica Huge</text:p>
          </table:table-cell>
          <table:table-cell office:value-type="string">
            <text:p>C.pubescens x cardenasii</text:p>
          </table:table-cell>
          <table:table-cell/>
        </table:table-row>
        <table:table-row table:style-name="ro2">
          <table:table-cell office:value-type="string">
            <text:p>Rocotillo (Chinense)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Rocoto “Ada”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Rocoto “Caonero”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Rocoto “Gaia” (Yellow)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Rocoto “Triangulo”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Rocoto 98 gr. P.Onore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Rocoto Aji Largo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Rocoto Aji Oro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Rocoto Argentina</text:p>
          </table:table-cell>
          <table:table-cell office:value-type="string">
            <text:p>C.pubescens</text:p>
          </table:table-cell>
          <table:table-cell table:style-name="ce7"/>
        </table:table-row>
        <table:table-row table:style-name="ro2">
          <table:table-cell office:value-type="string">
            <text:p>Rocoto Big Apple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Rocoto Bitumi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Rocoto Brown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Canari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CAP 0217 (Hyper Pube)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CAP 0363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CAP 0867 Orange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CAP 0867 Red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CAP 1492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Rocoto Chicon “Esquilino” Roma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Chicon Firenze “S.Lorenzo” (a punta)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Rocoto Chicon Long “Darsena” Milan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Chicon Milano “Darsena”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Cile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Costa Rica Red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Costa Rica Yellow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Rocoto Cristobal Colomb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Cuencan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Cusco Rot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de Seda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Ecuadorian Red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Gelbe Riesen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Giant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Giant Mexican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Giant P.Onore Red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Giant P.Onore Yellow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Rocoto Gigante de los Incas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Green Zebra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Guatemala Orange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La Paz Orange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La Paz Roj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Large Red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Macara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Manzana Firenze “S.Lorenzo”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Manzana Roma “Esquilino”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Rocoto Manzana Yellow “Darsena” Milano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Rocoto Manzana Yellow “Stolen” Prat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Manzano Amarillo (Golden)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Manzano Dinosuar Valarta Market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Manzano Roj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Manzano Yellow/White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Marlene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Mini Brown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Mini Red PI 387838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Rocoto Mini Yellow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Rocoto Orange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Otavalo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Rocoto Oval “Esquilino” Roma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P360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P360 Yellow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Peròn Roj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Peru'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PI 235047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PI 355812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PI 585273 (Rocoto Montufar)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Pinapple</text:p>
          </table:table-cell>
          <table:table-cell office:value-type="string">
            <text:p>C.pubescens</text:p>
          </table:table-cell>
          <table:table-cell/>
        </table:table-row>
        <table:table-row table:style-name="ro2">
          <table:table-cell office:value-type="string">
            <text:p>Rocoto Riesen, Yellow 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Rio Huallaga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Rosso (Rocoto Red)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San Isidr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Turbo Pube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Yellow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Yellow Select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ndoni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Rooster Spu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Rossoneri (Nipotastro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Rotabasco</text:p>
          </table:table-cell>
          <table:table-cell office:value-type="string">
            <text:p>?</text:p>
          </table:table-cell>
          <table:table-cell/>
        </table:table-row>
        <table:table-row table:style-name="ro3">
          <table:table-cell office:value-type="string">
            <text:p>Rouge Noi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Roumenian Yellow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Royal Black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Royal Gold (PI 315023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Royal Gold X Bhut Joloki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Ryabink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Ryabinushk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abes</text:p>
          </table:table-cell>
          <table:table-cell office:value-type="string">
            <text:p>?</text:p>
          </table:table-cell>
          <table:table-cell/>
        </table:table-row>
        <table:table-row table:style-name="ro3">
          <table:table-cell office:value-type="string">
            <text:p>Safi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akaibe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Salmo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altill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alvatico (semillas)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San Josè market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ander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andia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Sandra Orange (Ornamentale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andra Yellow (Ornamentale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annam Chill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anta Fè Grand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anta lucia Islan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anta lucia Seasoning R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anta lucia Seasoning Yellow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antak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ara's Gree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ara's Pears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arit Ga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azonadores Eachuch (PI 315023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B7J Peach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BS Purple Ornamental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carlet Lantern (Red Lantern, PI 315008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hwarze Perl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corpanero caramel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rpanero Chocolat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rpanero r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rpion Tongue Black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cotch Bonnet "P. Dreadie Strain"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(True Jamaican Yellow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Beliz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Brow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Burkina Yellow (Habanero Burkina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Chocolat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Foodoram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Gree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Grenad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Lim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Long (Jamaican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Mo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Moa Red</text:p>
          </table:table-cell>
          <table:table-cell office:value-type="string">
            <text:p>C.chinense</text:p>
          </table:table-cell>
          <table:table-cell table:style-name="ce7"/>
        </table:table-row>
        <table:table-row table:style-name="ro3">
          <table:table-cell office:value-type="string">
            <text:p>Scotch Bonnet Orang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Papa Joe's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Peach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Pink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R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Sweet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Tobago Red (Faria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Trinida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x 7 Pod Jonah (SB7J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Yellow x 7 Pod Brainstrain Yellow F1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zzes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enegal Giall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epia Reape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epia Serpent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epia Serpent (Trinidad Dougla X Trinidad Scorpion BT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epia Serpent X Carolina Reape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epia Serpent X SB7J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erenell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erg Po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erpent Noi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erran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errano del Sol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errano Montedor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errano Purpl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everi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habu Shabu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hata Peppe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hawe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heppar sweet Peppe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hishit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hort yellow tabasc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icilian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igaretta di Bergam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ili-A-Top (PI 188803)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Siling Labuyo (PI 281421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ilvi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infoni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ingapor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irissi Sard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irius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lovenia giallo lung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magliat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morodinka F1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nack Peppe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now Whit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olar Flar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oobich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overat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panish Bomb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paranis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pikes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port Peppe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quash Red (PI 281424, Jamaican Mushroom red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quash Yellow (PI 640902, Jamaican Mushroom yellow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ri-Lanka CA-8 (Hungarian Red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ri-Lanka KA-2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ri-Lanka MI-2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t. Helen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tar of Turkey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tefania (Numex Twilight <text:s/>X Bolivian Rainb.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tella di mare</text:p>
          </table:table-cell>
          <table:table-cell office:value-type="string">
            <text:p>?</text:p>
          </table:table-cell>
          <table:table-cell/>
        </table:table-row>
        <table:table-row table:style-name="ro3">
          <table:table-cell office:value-type="string">
            <text:p>Strahot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triped ho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trombol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udanese Ho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ugar Rush Peach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Sugar Rush Peach “Peppa”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Sukanya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Suni Uchu (PI 593927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uper Banana Surpris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uper Red Pimenta Hot Pepper / Pimento Super Red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uperdatil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uperhot Beast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urinam 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uryamukhi Black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weet Chocolat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weet Chocolate X Numex Jalmund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weet Pickl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weet Sunshin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abasco (PI 586675)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Tabasco Greenleaf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Tabasco Malaysian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Tabasco X Lemon Drop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Tabasco Yellow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Tam Taeng Chocolate (Thai hot chocolate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angerine Bell Hot (PI 224448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asmania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azmanian Black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eapot Orang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ena Ecuado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enessee Tear drops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epin (Chiltepin)</text:p>
          </table:table-cell>
          <table:table-cell office:value-type="string">
            <text:p>C.annuum var glabriusculum</text:p>
          </table:table-cell>
          <table:table-cell/>
        </table:table-row>
        <table:table-row table:style-name="ro3">
          <table:table-cell office:value-type="string">
            <text:p>Tepin (Chiltepin) O'Odham</text:p>
          </table:table-cell>
          <table:table-cell office:value-type="string">
            <text:p>C.annuum var glabriusculum</text:p>
          </table:table-cell>
          <table:table-cell/>
        </table:table-row>
        <table:table-row table:style-name="ro3">
          <table:table-cell office:value-type="string">
            <text:p>Tepin (Chiltepin) Sonorah</text:p>
          </table:table-cell>
          <table:table-cell office:value-type="string">
            <text:p>C.annuum var glabriusculum</text:p>
          </table:table-cell>
          <table:table-cell/>
        </table:table-row>
        <table:table-row table:style-name="ro3">
          <table:table-cell office:value-type="string">
            <text:p>Tepin (Chiltepin) Sonorah Amarillo</text:p>
          </table:table-cell>
          <table:table-cell office:value-type="string">
            <text:p>C.annuum var glabriusculum</text:p>
          </table:table-cell>
          <table:table-cell/>
        </table:table-row>
        <table:table-row table:style-name="ro3">
          <table:table-cell office:value-type="string">
            <text:p>Tepin (Chiltepin) Sonorah Capuccino</text:p>
          </table:table-cell>
          <table:table-cell office:value-type="string">
            <text:p>C.annuum var glabriusculum</text:p>
          </table:table-cell>
          <table:table-cell/>
        </table:table-row>
        <table:table-row table:style-name="ro3">
          <table:table-cell office:value-type="string">
            <text:p>Tepin Black (Chitelpin Black)</text:p>
          </table:table-cell>
          <table:table-cell office:value-type="string">
            <text:p>C.annuum var glabriusculum</text:p>
          </table:table-cell>
          <table:table-cell/>
        </table:table-row>
        <table:table-row table:style-name="ro3">
          <table:table-cell office:value-type="string">
            <text:p>Tepin Dwarf (Chitelpin Dwarf)</text:p>
          </table:table-cell>
          <table:table-cell office:value-type="string">
            <text:p>C.annuum var glabriusculum</text:p>
          </table:table-cell>
          <table:table-cell/>
        </table:table-row>
        <table:table-row table:style-name="ro3">
          <table:table-cell office:value-type="string">
            <text:p>Tepin Orange (Chitelpin Orange)</text:p>
          </table:table-cell>
          <table:table-cell office:value-type="string">
            <text:p>C.annuum var glabriusculum</text:p>
          </table:table-cell>
          <table:table-cell/>
        </table:table-row>
        <table:table-row table:style-name="ro3">
          <table:table-cell office:value-type="string">
            <text:p>Tepin Tarahumara</text:p>
          </table:table-cell>
          <table:table-cell office:value-type="string">
            <text:p>C.annuum var glabriusculum</text:p>
          </table:table-cell>
          <table:table-cell/>
        </table:table-row>
        <table:table-row table:style-name="ro3">
          <table:table-cell office:value-type="string">
            <text:p>Tepin X Hot Lemon</text:p>
          </table:table-cell>
          <table:table-cell office:value-type="string">
            <text:p>C.annuum var glabriusculum X C.baccatum</text:p>
          </table:table-cell>
          <table:table-cell/>
        </table:table-row>
        <table:table-row table:style-name="ro3">
          <table:table-cell office:value-type="string">
            <text:p>Thai Demo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hai Drago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hai hot culinary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hai Min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hai orange (hot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hai Orange Larg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hai ornamental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hai Pumpki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hai red ho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hai yellow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hailandia*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hunder Mountains Longhor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ige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iger teeth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obago Seasoning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obago Treasur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olito (Torolito)</text:p>
          </table:table-cell>
          <table:table-cell office:value-type="string">
            <text:p>C.annuum var glabriusculum</text:p>
          </table:table-cell>
          <table:table-cell/>
        </table:table-row>
        <table:table-row table:style-name="ro3">
          <table:table-cell office:value-type="string">
            <text:p>Tondo Giall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opephear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opep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opepo Min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opepo piccant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opepo Piccante Yellow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orenog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ouvi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aviat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repadeira do Werner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Tribelli (Peperone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rindidad Scorpion Butch T X 7Pod Bubblegum Brow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Cong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Congo Black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Congo Brow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Congo Peach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Dog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Dog Brow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Dog Caramel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Dog X Carolina Reape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Dougla (7 Pod brown, Trinidad Douglah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Dougla Billy Boy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Dougla Junglerain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Trinidad Dougla X Moruga Blen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Dougla X TSBT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Dougla Yellow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Hornet SLP F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Morovas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Perfum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Perfume X Pimenta Da Neyd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Black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brow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Butch Taylo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Butch Taylor X 7 Pod Bubblegum Brow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Butch Taylor x 7 Pod jonah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Butch Taylor Yellow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CARDI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Cardi Yellow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Chocolat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Chocolate Maverick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Duma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Gree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K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Mustar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Orang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Peach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Sunris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x bhut joloki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X Strai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Yellow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*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ple chil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rottol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ue Cumari o Cumari pollux</text:p>
          </table:table-cell>
          <table:table-cell office:value-type="string">
            <text:p>C.praetermissum</text:p>
          </table:table-cell>
          <table:table-cell/>
        </table:table-row>
        <table:table-row table:style-name="ro3">
          <table:table-cell office:value-type="string">
            <text:p>Tsholol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silandilmil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uburak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ucano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Tucurrique Yellow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urkish Snak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urkisu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urks cap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urrialba (GRIF 15853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Ubatuba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UBSC Brow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Uchu Cream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Uganda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Ujed (Bite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Umji Pu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Uña de pavo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Ungherese arancio a cuor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Ungherese arancio lung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Ungherese bianc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Ungherese campan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Ungherese giallo lung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Ungherese giallo tond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Ungherese ross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Ungherese rosso conic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Ungherese rosso lung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Unghia di Gatt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Upic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Urfa Bibe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Urubu</text:p>
          </table:table-cell>
          <table:table-cell office:value-type="string">
            <text:p>?</text:p>
          </table:table-cell>
          <table:table-cell/>
        </table:table-row>
        <table:table-row table:style-name="ro3">
          <table:table-cell office:value-type="string">
            <text:p>Uvilla Grande Mexico (PI 281393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Uvilla Grande Perù (PI 439434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Uxmal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Vanuatu (Red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Vanuatu (Y/O) X Angkor Sunrise</text:p>
          </table:table-cell>
          <table:table-cell office:value-type="string">
            <text:p>C.chinense X C.frutescens</text:p>
          </table:table-cell>
          <table:table-cell/>
        </table:table-row>
        <table:table-row table:style-name="ro3">
          <table:table-cell office:value-type="string">
            <text:p>Vanuatu (Yellow / Orange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Vanuatu F. ( PI 188479)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Variegated Striped ho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Venezuel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Venezuela purpl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Venezuelan Tige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Veng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Venus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Vera Cruz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Vezena Piperka (Elephant Pepper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Vicente's Annuum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Vietat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Vietato X Purple Maz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Vietnam lungo ross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Vietnam Multicolo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Vietnamese Tear Jerker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Vinagrito (PI 281441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Vincenzo Lungh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Violet Cables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Violetta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Viper x 7 Pod Jonah r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Viper x Purple Bhut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Viv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Vladan Vipe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Vladan Wild</text:p>
          </table:table-cell>
          <table:table-cell office:value-type="string">
            <text:p>C.baccatum var baccatum</text:p>
          </table:table-cell>
          <table:table-cell/>
        </table:table-row>
        <table:table-row table:style-name="ro3">
          <table:table-cell office:value-type="string">
            <text:p>Vladan's Beauty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Volar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Volcan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Vrazja Ljut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Waialu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Wartrix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Wasp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Wenk's yellow ho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Whippets Tail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White Bhut Jolokia JW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White Ghost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Wild (pepperlover)</text:p>
          </table:table-cell>
          <table:table-cell office:value-type="string">
            <text:p>?</text:p>
          </table:table-cell>
          <table:table-cell/>
        </table:table-row>
        <table:table-row table:style-name="ro3">
          <table:table-cell office:value-type="string">
            <text:p>Wild Booni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Wild Brasil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Wild Brasil Orang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Wild chinens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Wild grove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Wild Purple Guatemal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Wild Puy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Wiri Wiri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Wrinkled old ma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Xigol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Xixixi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Xmas Chines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Yab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Yaki Blu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Yaki Blue Chocolat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Yarub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Yavlova Charlesto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Yay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Yellow bedde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Yellow Bir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Yellow Bumpy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Yellow Empero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Yellow fail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Yellow Fir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Yellow Pointy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Yellow Su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Yemen nord arancio medi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Yemen nord grosso (Yemen 4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Yemen nord rosso tondo a cuneo (Yemen 1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Yemen sud verde lung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Yesil tatl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Yorkshire Naga Drop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Yucatan</text:p>
          </table:table-cell>
          <table:table-cell office:value-type="string">
            <text:p>C.annuum</text:p>
          </table:table-cell>
          <table:table-cell/>
        </table:table-row>
        <table:table-row table:style-name="ro2">
          <table:table-cell office:value-type="string">
            <text:p>Yuquitani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Zalac-Stinger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Zanahoria Triangul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Zanzibar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Zapar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Zavory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Zenzero dei Magi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Zenzero Toscano (di Siloe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Zimbabwe bird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Zimbabwe Black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Zlut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Zok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Zolotnichok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Zulu</text:p>
          </table:table-cell>
          <table:table-cell office:value-type="string">
            <text:p>C.chinense</text:p>
          </table:table-cell>
          <table:table-cell/>
        </table:table-row>
        <table:table-row table:style-name="ro2">
          <table:table-cell office:value-type="string">
            <text:p>Zuzqua</text:p>
          </table:table-cell>
          <table:table-cell office:value-type="string">
            <text:p>C.annuum</text:p>
          </table:table-cell>
          <table:table-cell/>
        </table:table-row>
        <table:table-row table:style-name="ro2" table:number-rows-repeated="1046117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Foglio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3">
          <table:table-cell/>
        </table:table-row>
      </table:table>
      <table:database-ranges>
        <table:database-range table:target-range-address="Foglio1.A1:Foglio1.C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€</number:text>
      <number:number number:decimal-places="0" number:min-integer-digits="1" number:grouping="true"/>
    </number:number-style>
    <number:number-style style:name="N128">
      <number:text>-€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€</number:text>
      <number:number number:decimal-places="0" number:min-integer-digits="1" number:grouping="true"/>
    </number:number-style>
    <number:number-style style:name="N129">
      <style:text-properties fo:color="#ff0000"/>
      <number:text>-€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€</number:text>
      <number:number number:decimal-places="2" number:min-integer-digits="1" number:grouping="true"/>
    </number:number-style>
    <number:number-style style:name="N130">
      <number:text>-€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€</number:text>
      <number:number number:decimal-places="2" number:min-integer-digits="1" number:grouping="true"/>
    </number:number-style>
    <number:number-style style:name="N131">
      <style:text-properties fo:color="#ff0000"/>
      <number:text>-€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 €</number:text>
      <number:number number:decimal-places="0" number:min-integer-digits="1" number:grouping="true"/>
      <number:text> </number:text>
    </number:number-style>
    <number:number-style style:name="N132P1" style:volatile="true">
      <number:text>-€</number:text>
      <number:number number:decimal-places="0" number:min-integer-digits="1" number:grouping="true"/>
      <number:text> </number:text>
    </number:number-style>
    <number:number-style style:name="N132P2" style:volatile="true">
      <number:text> €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€</number:text>
      <number:number number:decimal-places="2" number:min-integer-digits="1" number:grouping="true"/>
      <number:text> </number:text>
    </number:number-style>
    <number:number-style style:name="N133P1" style:volatile="true">
      <number:text>-€</number:text>
      <number:number number:decimal-places="2" number:min-integer-digits="1" number:grouping="true"/>
      <number:text> </number:text>
    </number:number-style>
    <number:number-style style:name="N133P2" style:volatile="true">
      <number:text> €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P0" style:volatile="true">
      <number:number number:decimal-places="0" number:min-integer-digits="1" number:grouping="true"/>
      <number:text>р.</number:text>
    </number:number-style>
    <number:number-style style:name="N137">
      <number:text>-</number:text>
      <number:number number:decimal-places="0" number:min-integer-digits="1" number:grouping="true"/>
      <number:text>р.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р.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р.</number:text>
    </number:number-style>
    <number:number-style style:name="N139">
      <number:text>-</number:text>
      <number:number number:decimal-places="2" number:min-integer-digits="1" number:grouping="true"/>
      <number:text>р.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р. </number:text>
    </number:number-style>
    <number:number-style style:name="N141P1" style:volatile="true">
      <number:text>-</number:text>
      <number:number number:decimal-places="0" number:min-integer-digits="1" number:grouping="true"/>
      <number:text>р. </number:text>
    </number:number-style>
    <number:number-style style:name="N141P2" style:volatile="true">
      <number:text> -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1" number:grouping="true"/>
      <number:text>р. </number:text>
    </number:number-style>
    <number:number-style style:name="N142P1" style:volatile="true">
      <number:text>-</number:text>
      <number:number number:decimal-places="2" number:min-integer-digits="1" number:grouping="true"/>
      <number:text>р. </number:text>
    </number:number-style>
    <number:number-style style:name="N142P2" style:volatile="true">
      <number:text> -</number:text>
      <number:number number:decimal-places="0" number:min-integer-digits="0"/>
      <number:text>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Disattivo</number:text>
      <style:map style:condition="value()&gt;0" style:apply-style-name="N145P0"/>
      <style:map style:condition="value()&lt;0" style:apply-style-name="N145P1"/>
    </number:number-style>
    <number:currency-style style:name="N14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6P0"/>
    </number:currency-style>
    <number:number-style style:name="N147P0" style:volatile="true">
      <number:text>€ </number:text>
      <number:number number:decimal-places="0" number:min-integer-digits="1" number:grouping="true"/>
    </number:number-style>
    <number:number-style style:name="N147">
      <number:text>€ -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number:min-integer-digits="1" number:grouping="true"/>
    </number:number-style>
    <number:number-style style:name="N148">
      <style:text-properties fo:color="#ff0000"/>
      <number:text>€ 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2" number:min-integer-digits="1" number:grouping="true"/>
    </number:number-style>
    <number:number-style style:name="N149">
      <number:text>€ -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2" number:min-integer-digits="1" number:grouping="true"/>
    </number:number-style>
    <number:number-style style:name="N150">
      <style:text-properties fo:color="#ff0000"/>
      <number:text>€ -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€ </number:text>
      <number:number number:decimal-places="0" number:min-integer-digits="1" number:grouping="true"/>
      <number:text> </number:text>
    </number:number-style>
    <number:number-style style:name="N152P1" style:volatile="true">
      <number:text> € -</number:text>
      <number:number number:decimal-places="0" number:min-integer-digits="1" number:grouping="true"/>
      <number:text> </number:text>
    </number:number-style>
    <number:number-style style:name="N152P2" style:volatile="true">
      <number:text> €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-</number:text>
      <number:number number: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€ </number:text>
      <number:number number:decimal-places="2" number:min-integer-digits="1" number:grouping="true"/>
      <number:text> </number:text>
    </number:number-style>
    <number:number-style style:name="N154P1" style:volatile="true">
      <number:text> € -</number:text>
      <number:number number:decimal-places="2" number:min-integer-digits="1" number:grouping="true"/>
      <number:text> </number:text>
    </number:number-style>
    <number:number-style style:name="N154P2" style:volatile="true">
      <number:text> €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5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55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55P2" style:volatile="true">
      <number:currency-symbol/>
      <number:text>-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  (</number:text>
      <number:number number: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57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57P2" style:volatile="true">
      <number:currency-symbol/>
      <number:text>-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 (</number:text>
      <number:number number:decimal-places="2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integer-digits="0"/>
    </number:number-style>
    <number:number-style style:name="N160P0" style:volatile="true">
      <number:text>Attivo</number:text>
    </number:number-style>
    <number:number-style style:name="N160P1" style:volatile="true">
      <number:text>Attivo</number:text>
    </number:number-style>
    <number:number-style style:name="N160">
      <number:text>Inattiv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integer-digits="1" number:grouping="true"/>
      <number:text> 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₩</number:text>
      <number:number number:decimal-places="0" number:min-integer-digits="1" number:grouping="true"/>
    </number:number-style>
    <number:number-style style:name="N163">
      <number:text>-₩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text>₩</number:text>
      <number:number number:decimal-places="0" number:min-integer-digits="1" number:grouping="true"/>
    </number:number-style>
    <number:number-style style:name="N164">
      <style:text-properties fo:color="#ff0000"/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text>₩</number:text>
      <number:number number:decimal-places="2" number:min-integer-digits="1" number:grouping="true"/>
    </number:number-style>
    <number:number-style style:name="N165"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₩</number:text>
      <number:number number:decimal-places="2" number:min-integer-digits="1" number:grouping="true"/>
    </number:number-style>
    <number:number-style style:name="N166">
      <style:text-properties fo:color="#ff0000"/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₩</number:text>
      <number:number number:decimal-places="0" number:min-integer-digits="1" number:grouping="true"/>
      <number:text> </number:text>
    </number:number-style>
    <number:number-style style:name="N171P1" style:volatile="true">
      <number:text> ₩-</number:text>
      <number:number number:decimal-places="0" number:min-integer-digits="1" number:grouping="true"/>
      <number:text> </number:text>
    </number:number-style>
    <number:number-style style:name="N171P2" style:volatile="true">
      <number:text> ₩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 -</number:text>
      <number:number number: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₩</number:text>
      <number:number number:decimal-places="2" number:min-integer-digits="1" number:grouping="true"/>
      <number:text> </number:text>
    </number:number-style>
    <number:number-style style:name="N173P1" style:volatile="true">
      <number:text> ₩-</number:text>
      <number:number number:decimal-places="2" number:min-integer-digits="1" number:grouping="true"/>
      <number:text> </number:text>
    </number:number-style>
    <number:number-style style:name="N173P2" style:volatile="true">
      <number:text> ₩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R$ </number:text>
      <number:number number:decimal-places="0" number:min-integer-digits="1" number:grouping="true"/>
    </number:number-style>
    <number:number-style style:name="N174">
      <number:text>-R$ 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0" number:min-integer-digits="1" number:grouping="true"/>
    </number:number-style>
    <number:number-style style:name="N175">
      <style:text-properties fo:color="#ff0000"/>
      <number:text>-R$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2" number:min-integer-digits="1" number:grouping="true"/>
    </number:number-style>
    <number:number-style style:name="N176">
      <number:text>-R$ 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number:min-integer-digits="1" number:grouping="true"/>
    </number:number-style>
    <number:number-style style:name="N177">
      <style:text-properties fo:color="#ff0000"/>
      <number:text>-R$ </number:text>
      <number:number number:decimal-places="2" number:min-integer-digits="1" number:grouping="true"/>
      <style:map style:condition="value()&gt;=0" style:apply-style-name="N177P0"/>
    </number:number-style>
    <number:number-style style:name="N178P0" style:volatile="true">
      <number:text> R$ </number:text>
      <number:number number: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R$ </number:text>
      <number:number number:decimal-places="2" number:min-integer-digits="1" number:grouping="true"/>
      <number:text> </number:text>
    </number:number-style>
    <number:number-style style:name="N179P1" style:volatile="true">
      <number:text>-R$ </number:text>
      <number:number number:decimal-places="2" number:min-integer-digits="1" number:grouping="true"/>
      <number:text> </number:text>
    </number:number-style>
    <number:number-style style:name="N179P2" style:volatile="true">
      <number:text> R$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£</number:text>
      <number:number number:decimal-places="0" number:min-integer-digits="1" number:grouping="true"/>
    </number:number-style>
    <number:number-style style:name="N180">
      <number:text>-£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£</number:text>
      <number:number number:decimal-places="0" number:min-integer-digits="1" number:grouping="true"/>
    </number:number-style>
    <number:number-style style:name="N181">
      <style:text-properties fo:color="#ff0000"/>
      <number:text>-£</number:text>
      <number:number number:decimal-places="0" number:min-integer-digits="1" number:grouping="true"/>
      <style:map style:condition="value()&gt;=0" style:apply-style-name="N181P0"/>
    </number:number-style>
    <number:number-style style:name="N182P0" style:volatile="true">
      <number:text>£</number:text>
      <number:number number:decimal-places="2" number:min-integer-digits="1" number:grouping="true"/>
    </number:number-style>
    <number:number-style style:name="N182">
      <number:text>-£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text>£</number:text>
      <number:number number:decimal-places="2" number:min-integer-digits="1" number:grouping="true"/>
    </number:number-style>
    <number:number-style style:name="N183">
      <style:text-properties fo:color="#ff0000"/>
      <number:text>-£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number:text> £</number:text>
      <number:number number:decimal-places="0" number:min-integer-digits="1" number:grouping="true"/>
      <number:text> </number:text>
    </number:number-style>
    <number:number-style style:name="N184P1" style:volatile="true">
      <number:text>-£</number:text>
      <number:number number:decimal-places="0" number:min-integer-digits="1" number:grouping="true"/>
      <number:text> </number:text>
    </number:number-style>
    <number:number-style style:name="N184P2" style:volatile="true">
      <number:text> £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£</number:text>
      <number:number number:decimal-places="2" number:min-integer-digits="1" number:grouping="true"/>
      <number:text> </number:text>
    </number:number-style>
    <number:number-style style:name="N185P1" style:volatile="true">
      <number:text>-£</number:text>
      <number:number number:decimal-places="2" number:min-integer-digits="1" number:grouping="true"/>
      <number:text> </number:text>
    </number:number-style>
    <number:number-style style:name="N185P2" style:volatile="true">
      <number:text> £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€</number:text>
      <number:number number:decimal-places="0" number:min-integer-digits="1" number:grouping="true"/>
      <number:text> </number:text>
    </number:number-style>
    <number:number-style style:name="N186">
      <number:text>(€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€</number:text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€</number:text>
      <number:number number:decimal-places="2" number:min-integer-digits="1" number:grouping="true"/>
      <number:text> </number:text>
    </number:number-style>
    <number:number-style style:name="N188">
      <number:text>(€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€</number:text>
      <number:number number:decimal-places="2" number:min-integer-digits="1" number:grouping="true"/>
      <number:text> </number:text>
    </number:number-style>
    <number:number-style style:name="N189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integer-digits="1" number:grouping="true"/>
      <number:text>)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€</number:text>
      <number:number number:decimal-places="0" number:min-integer-digits="1" number:grouping="true"/>
      <number:text> </number:text>
    </number:number-style>
    <number:number-style style:name="N191P1" style:volatile="true">
      <number:text> €(</number:text>
      <number:number number:decimal-places="0" number:min-integer-digits="1" number:grouping="true"/>
      <number:text>)</number:text>
    </number:number-style>
    <number:number-style style:name="N191P2" style:volatile="true">
      <number:text> €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number:min-integer-digits="1" number:grouping="true"/>
      <number:text>)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€</number:text>
      <number:number number:decimal-places="2" number:min-integer-digits="1" number:grouping="true"/>
      <number:text> </number:text>
    </number:number-style>
    <number:number-style style:name="N193P1" style:volatile="true">
      <number:text> €(</number:text>
      <number:number number:decimal-places="2" number:min-integer-digits="1" number:grouping="true"/>
      <number:text>)</number:text>
    </number:number-style>
    <number:number-style style:name="N193P2" style:volatile="true">
      <number:text> €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4P0"/>
    </number:currency-style>
    <number:number-style style:name="N195">
      <number:number number:decimal-places="1" number:min-integer-digits="1"/>
    </number:number-style>
    <number:number-style style:name="N196P0" style:volatile="true">
      <number:text> $</number:text>
      <number:number number:decimal-places="0" number:min-integer-digits="1" number:grouping="true"/>
      <number:text> </number:text>
    </number:number-style>
    <number:number-style style:name="N196P1" style:volatile="true">
      <number:text> $(</number:text>
      <number:number number:decimal-places="0" number:min-integer-digits="1" number:grouping="true"/>
      <number:text>)</number:text>
    </number:number-style>
    <number:number-style style:name="N196P2" style:volatile="true">
      <number:text> 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CHF </number:text>
      <number:number number:decimal-places="0" number:min-integer-digits="1" number:grouping="true"/>
    </number:number-style>
    <number:number-style style:name="N198">
      <number:text>CHF 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CHF </number:text>
      <number:number number:decimal-places="0" number:min-integer-digits="1" number:grouping="true"/>
    </number:number-style>
    <number:number-style style:name="N199">
      <style:text-properties fo:color="#ff0000"/>
      <number:text>CHF -</number:text>
      <number:number number:decimal-places="0" number:min-integer-digits="1" number:grouping="true"/>
      <style:map style:condition="value()&gt;=0" style:apply-style-name="N199P0"/>
    </number:number-style>
    <number:number-style style:name="N200P0" style:volatile="true">
      <number:text>CHF </number:text>
      <number:number number:decimal-places="2" number:min-integer-digits="1" number:grouping="true"/>
    </number:number-style>
    <number:number-style style:name="N200">
      <number:text>CHF -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CHF </number:text>
      <number:number number:decimal-places="2" number:min-integer-digits="1" number:grouping="true"/>
    </number:number-style>
    <number:number-style style:name="N201">
      <style:text-properties fo:color="#ff0000"/>
      <number:text>CHF -</number:text>
      <number:number number:decimal-places="2" number:min-integer-digits="1" number:grouping="true"/>
      <style:map style:condition="value()&gt;=0" style:apply-style-name="N201P0"/>
    </number:number-style>
    <number:number-style style:name="N202P0" style:volatile="true">
      <number:text> CHF </number:text>
      <number:number number:decimal-places="0" number:min-integer-digits="1" number:grouping="true"/>
      <number:text> </number:text>
    </number:number-style>
    <number:number-style style:name="N202P1" style:volatile="true">
      <number:text> CHF -</number:text>
      <number:number number:decimal-places="0" number:min-integer-digits="1" number:grouping="true"/>
      <number:text> </number:text>
    </number:number-style>
    <number:number-style style:name="N202P2" style:volatile="true">
      <number:text> CHF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CHF </number:text>
      <number:number number:decimal-places="2" number:min-integer-digits="1" number:grouping="true"/>
      <number:text> </number:text>
    </number:number-style>
    <number:number-style style:name="N203P1" style:volatile="true">
      <number:text> CHF -</number:text>
      <number:number number:decimal-places="2" number:min-integer-digits="1" number:grouping="true"/>
      <number:text> </number:text>
    </number:number-style>
    <number:number-style style:name="N203P2" style:volatile="true">
      <number:text> CHF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Да</number:text>
    </number:number-style>
    <number:number-style style:name="N204P1" style:volatile="true">
      <number:text>Да</number:text>
    </number:number-style>
    <number:number-style style:name="N204">
      <number:text>Нет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Истина</number:text>
    </number:number-style>
    <number:number-style style:name="N205P1" style:volatile="true">
      <number:text>Истина</number:text>
    </number:number-style>
    <number:number-style style:name="N205">
      <number:text>Ложь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Вкл</number:text>
    </number:number-style>
    <number:number-style style:name="N206P1" style:volatile="true">
      <number:text>Вкл</number:text>
    </number:number-style>
    <number:number-style style:name="N206">
      <number:text>Выкл</number:text>
      <style:map style:condition="value()&gt;0" style:apply-style-name="N206P0"/>
      <style:map style:condition="value()&lt;0" style:apply-style-name="N206P1"/>
    </number:number-style>
    <number:currency-style style:name="N20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20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207P0"/>
    </number:currency-style>
    <number:number-style style:name="N208P0" style:volatile="true">
      <number:text>Sim</number:text>
    </number:number-style>
    <number:number-style style:name="N208P1" style:volatile="true">
      <number:text>Sim</number:text>
    </number:number-style>
    <number:number-style style:name="N208">
      <number:text>Não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Verdadeiro</number:text>
    </number:number-style>
    <number:number-style style:name="N209P1" style:volatile="true">
      <number:text>Verdadeiro</number:text>
    </number:number-style>
    <number:number-style style:name="N209">
      <number:text>Falso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Activado</number:text>
    </number:number-style>
    <number:number-style style:name="N210P1" style:volatile="true">
      <number:text>Activado</number:text>
    </number:number-style>
    <number:number-style style:name="N210">
      <number:text>Desactivado</number:text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1P0"/>
    </number:currency-style>
    <number:number-style style:name="N212P0" style:volatile="true">
      <number:number number:decimal-places="0" number:min-integer-digits="1" number:grouping="true"/>
      <number:text> CHF</number:text>
    </number:number-style>
    <number:number-style style:name="N212">
      <number:text>-</number:text>
      <number:number number:decimal-places="0" number:min-integer-digits="1" number:grouping="true"/>
      <number:text> CHF</number:text>
      <style:map style:condition="value()&gt;=0" style:apply-style-name="N212P0"/>
    </number:number-style>
    <number:number-style style:name="N213P0" style:volatile="true">
      <number:number number:decimal-places="0" number:min-integer-digits="1" number:grouping="true"/>
      <number:text> CHF</number:text>
    </number:number-style>
    <number:number-style style:name="N213">
      <style:text-properties fo:color="#ff0000"/>
      <number:text>-</number:text>
      <number:number number:decimal-places="0" number:min-integer-digits="1" number:grouping="true"/>
      <number:text> CHF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CHF</number:text>
    </number:number-style>
    <number:number-style style:name="N214">
      <number:text>-</number:text>
      <number:number number:decimal-places="2" number:min-integer-digits="1" number:grouping="true"/>
      <number:text> CHF</number:text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CHF</number:text>
    </number:number-style>
    <number:number-style style:name="N215">
      <style:text-properties fo:color="#ff0000"/>
      <number:text>-</number:text>
      <number:number number:decimal-places="2" number:min-integer-digits="1" number:grouping="true"/>
      <number:text> CHF</number:text>
      <style:map style:condition="value()&gt;=0" style:apply-style-name="N215P0"/>
    </number:number-style>
    <number:number-style style:name="N216P0" style:volatile="true">
      <number:number number:decimal-places="0" number:min-integer-digits="1" number:grouping="true"/>
      <number:text>        </number:text>
    </number:number-style>
    <number:number-style style:name="N216P1" style:volatile="true">
      <number:text>-</number:text>
      <number:number number:decimal-places="0" number:min-integer-digits="1" number:grouping="true"/>
      <number:text>        </number:text>
    </number:number-style>
    <number:number-style style:name="N216P2" style:volatile="true">
      <number:text> - 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number:min-integer-digits="1" number:grouping="true"/>
      <number:text> CHF </number:text>
    </number:number-style>
    <number:number-style style:name="N217P1" style:volatile="true">
      <number:text>-</number:text>
      <number:number number:decimal-places="0" number:min-integer-digits="1" number:grouping="true"/>
      <number:text> CHF </number:text>
    </number:number-style>
    <number:number-style style:name="N217P2" style:volatile="true">
      <number:text> - CHF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2" number:min-integer-digits="1" number:grouping="true"/>
      <number:text>        </number:text>
    </number:number-style>
    <number:number-style style:name="N218P1" style:volatile="true">
      <number:text>-</number:text>
      <number:number number:decimal-places="2" number:min-integer-digits="1" number:grouping="true"/>
      <number:text>        </number:text>
    </number:number-style>
    <number:number-style style:name="N218P2" style:volatile="true">
      <number:text> -</number:text>
      <number:number number:decimal-places="0" number:min-integer-digits="0"/>
      <number:text>    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2" number:min-integer-digits="1" number:grouping="true"/>
      <number:text> CHF </number:text>
    </number:number-style>
    <number:number-style style:name="N219P1" style:volatile="true">
      <number:text>-</number:text>
      <number:number number:decimal-places="2" number:min-integer-digits="1" number:grouping="true"/>
      <number:text> CHF </number:text>
    </number:number-style>
    <number:number-style style:name="N219P2" style:volatile="true">
      <number:text> -</number:text>
      <number:number number:decimal-places="0" number:min-integer-digits="0"/>
      <number:text> CHF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$</number:text>
      <number:number number:decimal-places="0" number:min-integer-digits="1" number:grouping="true"/>
    </number:number-style>
    <number:number-style style:name="N220">
      <number:text>-$</number:text>
      <number:number number:decimal-places="0" number:min-integer-digits="1" number:grouping="true"/>
      <style:map style:condition="value()&gt;=0" style:apply-style-name="N220P0"/>
    </number:number-style>
    <number:number-style style:name="N221P0" style:volatile="true">
      <number:text>$</number:text>
      <number:number number:decimal-places="0" number:min-integer-digits="1" number:grouping="true"/>
    </number:number-style>
    <number:number-style style:name="N221">
      <style:text-properties fo:color="#ff0000"/>
      <number:text>-$</number:text>
      <number:number number:decimal-places="0" number:min-integer-digits="1" number:grouping="true"/>
      <style:map style:condition="value()&gt;=0" style:apply-style-name="N221P0"/>
    </number:number-style>
    <number:number-style style:name="N222P0" style:volatile="true">
      <number:text>$</number:text>
      <number:number number:decimal-places="2" number:min-integer-digits="1" number:grouping="true"/>
    </number:number-style>
    <number:number-style style:name="N222">
      <number:text>-$</number:text>
      <number:number number:decimal-places="2" number:min-integer-digits="1" number:grouping="true"/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</number:number-style>
    <number:number-style style:name="N223">
      <style:text-properties fo:color="#ff0000"/>
      <number:text>-$</number:text>
      <number:number number:decimal-places="2" number:min-integer-digits="1" number:grouping="true"/>
      <style:map style:condition="value()&gt;=0" style:apply-style-name="N223P0"/>
    </number:number-style>
    <number:number-style style:name="N224P0" style:volatile="true">
      <number:text> $</number:text>
      <number:number number:decimal-places="0" number:min-integer-digits="1" number:grouping="true"/>
      <number:text> </number:text>
    </number:number-style>
    <number:number-style style:name="N224P1" style:volatile="true">
      <number:text>-$</number:text>
      <number:number number:decimal-places="0" number:min-integer-digits="1" number:grouping="true"/>
      <number:text> </number:text>
    </number:number-style>
    <number:number-style style:name="N224P2" style:volatile="true">
      <number:text> $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$</number:text>
      <number:number number:decimal-places="2" number:min-integer-digits="1" number:grouping="true"/>
      <number:text> </number:text>
    </number:number-style>
    <number:number-style style:name="N225P1" style:volatile="true">
      <number:text>-$</number:text>
      <number:number number:decimal-places="2" number:min-integer-digits="1" number:grouping="true"/>
      <number:text> </number:text>
    </number:number-style>
    <number:number-style style:name="N225P2" style:volatile="true">
      <number:text> $-</number:text>
      <number:number number: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number-style style:name="N8127" number:language="it" number:country="IT">
      <number:number number:decimal-places="0" number:min-integer-digits="0" number:grouping="true"/>
    </number:number-style>
    <number:currency-style style:name="N812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9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29P0"/>
    </number:currency-style>
    <number:date-style style:name="N16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GB">
      <number:day number:style="long"/>
      <number:text>-</number:text>
      <number:month number:textual="true"/>
    </number:date-style>
    <number:date-style style:name="N16108" number:language="en" number:country="GB">
      <number:month number:textual="true"/>
      <number:text>-</number:text>
      <number:year/>
    </number:date-style>
    <number:time-style style:name="N16109" number:language="en" number:country="GB">
      <number:hours/>
      <number:text>:</number:text>
      <number:minutes number:style="long"/>
      <number:text> </number:text>
      <number:am-pm/>
    </number:time-style>
    <number:time-style style:name="N16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en" number:country="GB">
      <number:number number:decimal-places="0" number:min-integer-digits="1" number:grouping="true"/>
    </number:number-style>
    <number:number-style style:name="N16112" number:language="en" number:country="GB">
      <number:text>-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en" number:country="GB">
      <number:number number:decimal-places="0" number:min-integer-digits="1" number:grouping="true"/>
    </number:number-style>
    <number:number-style style:name="N16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6113P0"/>
    </number:number-style>
    <number:number-style style:name="N16114P0" style:volatile="true" number:language="en" number:country="GB">
      <number:number number:decimal-places="2" number:min-integer-digits="1" number:grouping="true"/>
    </number:number-style>
    <number:number-style style:name="N16114" number:language="en" number:country="GB">
      <number:text>-</number:text>
      <number:number number:decimal-places="2" number:min-integer-digits="1" number:grouping="true"/>
      <style:map style:condition="value()&gt;=0" style:apply-style-name="N16114P0"/>
    </number:number-style>
    <number:number-style style:name="N16115P0" style:volatile="true" number:language="en" number:country="GB">
      <number:number number:decimal-places="2" number:min-integer-digits="1" number:grouping="true"/>
    </number:number-style>
    <number:number-style style:name="N16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6115P0"/>
    </number:number-style>
    <number:number-style style:name="N16116P0" style:volatile="true" number:language="en" number:country="GB">
      <number:number number:decimal-places="0" number:min-integer-digits="1" number:grouping="true"/>
      <number:text> </number:text>
    </number:number-style>
    <number:number-style style:name="N16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16116P2" style:volatile="true" number:language="en" number:country="GB">
      <number:text> - </number:text>
    </number:number-style>
    <number:text-style style:name="N16116" number:language="en" number:country="GB">
      <number:text-content/>
      <number:text> </number:text>
      <style:map style:condition="value()&gt;0" style:apply-style-name="N16116P0"/>
      <style:map style:condition="value()&lt;0" style:apply-style-name="N16116P1"/>
      <style:map style:condition="value()=0" style:apply-style-name="N16116P2"/>
    </number:text-style>
    <number:number-style style:name="N16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16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16117P2" style:volatile="true" number:language="en" number:country="GB">
      <number:text> £- </number:text>
    </number:number-style>
    <number:text-style style:name="N16117" number:language="en" number:country="GB">
      <number:text-content/>
      <number:text> </number:text>
      <style:map style:condition="value()&gt;0" style:apply-style-name="N16117P0"/>
      <style:map style:condition="value()&lt;0" style:apply-style-name="N16117P1"/>
      <style:map style:condition="value()=0" style:apply-style-name="N16117P2"/>
    </number:text-style>
    <number:number-style style:name="N16118P0" style:volatile="true" number:language="en" number:country="GB">
      <number:number number:decimal-places="2" number:min-integer-digits="1" number:grouping="true"/>
      <number:text> </number:text>
    </number:number-style>
    <number:number-style style:name="N16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16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16118" number:language="en" number:country="GB">
      <number:text-content/>
      <number:text> </number:text>
      <style:map style:condition="value()&gt;0" style:apply-style-name="N16118P0"/>
      <style:map style:condition="value()&lt;0" style:apply-style-name="N16118P1"/>
      <style:map style:condition="value()=0" style:apply-style-name="N16118P2"/>
    </number:text-style>
    <number:number-style style:name="N16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16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16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16119" number:language="en" number:country="GB">
      <number:text-content/>
      <number:text> </number:text>
      <style:map style:condition="value()&gt;0" style:apply-style-name="N16119P0"/>
      <style:map style:condition="value()&lt;0" style:apply-style-name="N16119P1"/>
      <style:map style:condition="value()=0" style:apply-style-name="N16119P2"/>
    </number:text-style>
    <number:time-style style:name="N16120" number:language="en" number:country="GB">
      <number:minutes number:style="long"/>
      <number:text>:</number:text>
      <number:seconds number:style="long"/>
    </number:time-style>
    <number:time-style style:name="N16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22" number:language="en" number:country="GB">
      <number:minutes number:style="long"/>
      <number:text>:</number:text>
      <number:seconds number:style="long" number:decimal-places="1"/>
    </number:time-style>
    <number:number-style style:name="N16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2">22/12/2017</text:date>, <text:time>21.18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pace </meta:initial-creator>
    <meta:creation-date>2017-12-22T21:15:38.95</meta:creation-date>
    <dc:date>2017-12-22T21:18:24.98</dc:date>
    <dc:creator>Rapace </dc:creator>
    <meta:editing-duration>PT2M46S</meta:editing-duration>
    <meta:editing-cycles>1</meta:editing-cycles>
    <meta:document-statistic meta:table-count="3" meta:cell-count="4917" meta:object-count="0"/>
    <meta:generator>OpenOffice/4.1.3$Win32 OpenOffice.org_project/413m1$Build-9783</meta:generator>
  </office:meta>
</office:document-meta>
</file>